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423cm" fo:margin-bottom="0.423cm" style:contextual-spacing="false" fo:text-align="center" style:justify-single-word="false"/>
      <style:text-properties style:font-name="Times New Roman" fo:font-size="12pt" fo:font-weight="bold" officeooo:paragraph-rsid="000b175c" style:font-size-asian="12pt" style:font-weight-asian="bold" style:font-name-complex="Mangal"/>
    </style:style>
    <style:style style:name="P2" style:family="paragraph" style:parent-style-name="Standard">
      <style:text-properties style:font-name="Times New Roman" fo:font-size="12pt" fo:font-style="italic" officeooo:paragraph-rsid="000b175c" style:font-size-asian="12pt" style:font-style-asian="italic" style:font-size-complex="12pt"/>
    </style:style>
    <style:style style:name="P3" style:family="paragraph" style:parent-style-name="Standard">
      <style:paragraph-properties fo:line-height="100%" fo:break-before="page"/>
      <style:text-properties style:font-name="Times New Roman" fo:font-size="12pt" fo:font-style="italic" officeooo:paragraph-rsid="000b175c" style:font-size-asian="12pt" style:font-style-asian="italic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0b175c" style:font-size-asian="10pt"/>
    </style:style>
    <style:style style:name="P5" style:family="paragraph" style:parent-style-name="Standard_20__28_user_29_" style:list-style-name="WWNum14">
      <style:paragraph-properties fo:line-height="150%" fo:text-align="justify" style:justify-single-word="false"/>
      <style:text-properties style:font-name="Times New Roman" officeooo:paragraph-rsid="000b175c"/>
    </style:style>
    <style:style style:name="P6" style:family="paragraph" style:parent-style-name="Standard_20__28_user_29_">
      <style:text-properties officeooo:paragraph-rsid="000b175c"/>
    </style:style>
    <style:style style:name="P7" style:family="paragraph" style:parent-style-name="Standard_20__28_user_29_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  <style:text-properties style:font-name="Times New Roman" officeooo:paragraph-rsid="000b175c"/>
    </style:style>
    <style:style style:name="P8" style:family="paragraph" style:parent-style-name="Standard_20__28_user_29_">
      <style:paragraph-properties fo:margin-left="0.751cm" fo:margin-right="0cm" fo:margin-top="0.423cm" fo:margin-bottom="0cm" style:contextual-spacing="false" fo:line-height="150%" fo:text-align="justify" style:justify-single-word="false" fo:text-indent="-0.751cm" style:auto-text-indent="false"/>
      <style:text-properties style:font-name="Times New Roman" officeooo:paragraph-rsid="000b175c"/>
    </style:style>
    <style:style style:name="P9" style:family="paragraph" style:parent-style-name="Standard_20__28_user_29_">
      <style:paragraph-properties fo:margin-left="0.751cm" fo:margin-right="0cm" fo:margin-top="0.423cm" fo:margin-bottom="0cm" style:contextual-spacing="false" fo:line-height="150%" fo:text-align="justify" style:justify-single-word="false" fo:text-indent="-0.751cm" style:auto-text-indent="false"/>
      <style:text-properties officeooo:paragraph-rsid="000b175c"/>
    </style:style>
    <style:style style:name="P10" style:family="paragraph" style:parent-style-name="Standard_20__28_user_29_">
      <style:paragraph-properties fo:margin-left="0.751cm" fo:margin-right="0cm" fo:text-align="center" style:justify-single-word="false" fo:text-indent="-0.751cm" style:auto-text-indent="false"/>
      <style:text-properties style:font-name="Times New Roman" fo:font-size="10pt" officeooo:paragraph-rsid="000b175c" style:font-size-asian="10pt"/>
    </style:style>
    <style:style style:name="P11" style:family="paragraph" style:parent-style-name="Standard_20__28_user_29_">
      <style:paragraph-properties fo:margin-left="0.751cm" fo:margin-right="-0.032cm" fo:margin-top="0.423cm" fo:margin-bottom="0cm" style:contextual-spacing="false" fo:line-height="150%" fo:text-align="justify" style:justify-single-word="false" fo:text-indent="-0.751cm" style:auto-text-indent="false"/>
      <style:text-properties style:font-name="Times New Roman" officeooo:paragraph-rsid="000b175c"/>
    </style:style>
    <style:style style:name="P12" style:family="paragraph" style:parent-style-name="Standard_20__28_user_29_">
      <style:paragraph-properties fo:margin-left="0.751cm" fo:margin-right="-0.032cm" fo:text-align="justify" style:justify-single-word="false" fo:text-indent="0cm" style:auto-text-indent="false"/>
      <style:text-properties style:font-name="Times New Roman" officeooo:paragraph-rsid="000b175c"/>
    </style:style>
    <style:style style:name="P13" style:family="paragraph" style:parent-style-name="Standard_20__28_user_29_">
      <style:paragraph-properties fo:margin-left="0.751cm" fo:margin-right="-0.032cm" fo:line-height="150%" fo:text-align="justify" style:justify-single-word="false" fo:text-indent="0cm" style:auto-text-indent="false"/>
      <style:text-properties style:font-name="Times New Roman" officeooo:paragraph-rsid="000b175c"/>
    </style:style>
    <style:style style:name="P14" style:family="paragraph" style:parent-style-name="Standard_20__28_user_29_">
      <style:paragraph-properties fo:margin-left="0.751cm" fo:margin-right="-0.032cm" fo:text-align="justify" style:justify-single-word="false" fo:text-indent="0cm" style:auto-text-indent="false"/>
      <style:text-properties officeooo:paragraph-rsid="000b175c"/>
    </style:style>
    <style:style style:name="P15" style:family="paragraph" style:parent-style-name="Standard_20__28_user_29_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  <style:text-properties officeooo:paragraph-rsid="000b175c"/>
    </style:style>
    <style:style style:name="P16" style:family="paragraph" style:parent-style-name="Standard_20__28_user_29_">
      <style:paragraph-properties fo:margin-left="0.501cm" fo:margin-right="0cm" fo:margin-top="0.423cm" fo:margin-bottom="0cm" style:contextual-spacing="false" fo:text-indent="0cm" style:auto-text-indent="false">
        <style:tab-stops>
          <style:tab-stop style:position="16.03cm" style:type="right"/>
        </style:tab-stops>
      </style:paragraph-properties>
      <style:text-properties style:font-name="Times New Roman" officeooo:paragraph-rsid="000b175c"/>
    </style:style>
    <style:style style:name="P17" style:family="paragraph" style:parent-style-name="Standard_20__28_user_29_">
      <style:paragraph-properties fo:margin-left="0.593cm" fo:margin-right="0cm" fo:text-indent="0cm" style:auto-text-indent="false">
        <style:tab-stops>
          <style:tab-stop style:position="9.754cm"/>
        </style:tab-stops>
      </style:paragraph-properties>
      <style:text-properties style:font-name="Times New Roman" fo:font-size="10pt" officeooo:paragraph-rsid="000b175c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super 58%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27"/>Załącznik nr 1</text:p>
      <text:h text:style-name="P1" text:outline-level="2">KWESTIONARIUSZ OSOBOWY DLA OSOBY UBIEGAJĄCEJ SIĘ <text:line-break/>O ZATRUDNIENIE</text:h>
      <text:p text:style-name="P7">1.<text:tab/>Imię (imiona) i nazwisko ..........................................................................................…….…</text:p>
      <text:p text:style-name="P7">2.<text:tab/>Data urodzenia .....................................................................................................………......</text:p>
      <text:p text:style-name="P7">3.<text:tab/>Dane kontaktowe ................................................................................................……….......</text:p>
      <text:p text:style-name="P10"><text:s text:c="24"/>(wskazane przez osobę ubiegającą się o zatrudnienie)</text:p>
      <text:p text:style-name="P11">4.<text:tab/>Wykształcenie (gdy jest ono niezbędne do wykonywania pracy określonego rodzaju lub na określonym stanowisku) ................................................................................................……</text:p>
      <text:p text:style-name="P12">.................................................................................................................................………...</text:p>
      <text:p text:style-name="P4">(nazwa szkoły i rok jej ukończenia)</text:p>
      <text:p text:style-name="P15"><text:span text:style-name="T1">..........................................................................................................................………..........<text:line-break/> <text:s text:c="23"/></text:span><text:span text:style-name="T2"><text:s/>(zawód, specjalność, stopień naukowy, tytuł zawodowy, tytuł naukowy)</text:span></text:p>
      <text:p text:style-name="P8">5.<text:tab/>Kwalifikacje zawodowe (gdy są one niezbędne do wykonywania pracy określonego rodzaju lub na określonym stanowisku) <text:s text:c="2"/>...........................……………………..................</text:p>
      <text:p text:style-name="P13">....................................................................................………................................................</text:p>
      <text:p text:style-name="P13">.....................................................................................................………...............................</text:p>
      <text:p text:style-name="P12">...........................................................................................................................……….........</text:p>
      <text:p text:style-name="P4">(kursy, studia podyplomowe lub inne formy uzupełnienia wiedzy lub umiejętności)</text:p>
      <text:p text:style-name="P8">6.<text:tab/>Przebieg dotychczasowego zatrudnienia (gdy jest ono niezbędne do wykonywania pracy określonego rodzaju lub na określonym stanowisku) ...............………................................</text:p>
      <text:p text:style-name="P13">........................................................................................................………............................</text:p>
      <text:p text:style-name="P13">........................................................................................................………............................</text:p>
      <text:p text:style-name="P13">.......................................................................................................……….............................</text:p>
      <text:p text:style-name="P14"><text:span text:style-name="T1">..........................................................................................................……….......................... <text:s text:c="6"/><text:line-break/> <text:s text:c="14"/></text:span><text:span text:style-name="T2">(okresy zatrudnienia u kolejnych pracodawców</text:span><text:span text:style-name="T1"> </text:span><text:span text:style-name="T2">oraz zajmowane stanowiska pracy)</text:span></text:p>
      <text:p text:style-name="P9"><text:span text:style-name="T1">7.<text:tab/>Dodatkowe dane osobowe, jeżeli prawo lub obowiązek ich podania wynika z przepisów szczególnych:<text:line-break/>a) adres zamieszkania</text:span><text:span text:style-name="T4">1</text:span><text:span text:style-name="T1">:....................................................................……....…......................</text:span></text:p>
      <text:p text:style-name="P13">...........................................................................................................……….........................</text:p>
      <text:list xml:id="list3190047292" text:style-name="WWNum14">
        <text:list-item>
          <text:p text:style-name="P5">................................................................................................................………..............</text:p>
        </text:list-item>
      </text:list>
      <text:p text:style-name="P16"><text:line-break/>....................................…..............<text:tab/>..............................................................</text:p>
      <text:p text:style-name="P17">(miejscowość i data) <text:s text:c="67"/>(podpis osoby ubiegającej się o zatrudnienie)</text:p>
      <text:p text:style-name="P6"><text:span text:style-name="T5">1</text:span><text:span text:style-name="T3"> Podstawa prawna: ustawa z dnia 21 listopada 2008 r. o pracownikach samorządowych.</text:span></text:p>
      <text:p text:style-name="P2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06:34.448000000</meta:creation-date>
    <dc:date>2022-04-14T15:07:16.574000000</dc:date>
    <meta:editing-duration>PT42S</meta:editing-duration>
    <meta:editing-cycles>1</meta:editing-cycles>
    <meta:document-statistic meta:table-count="0" meta:image-count="0" meta:object-count="0" meta:page-count="1" meta:paragraph-count="27" meta:word-count="169" meta:character-count="3685" meta:non-whitespace-character-count="3153"/>
    <meta:generator>LibreOffice/7.1.2.2$Windows_x86 LibreOffice_project/8a45595d069ef5570103caea1b71cc9d82b2aae4</meta:generator>
  </office:meta>
</office:document-meta>
</file>