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231B8C0t00" svg:font-family="TTE231B8C0t00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-Bold" fo:font-size="14pt" fo:font-weight="bold" officeooo:paragraph-rsid="001fda9c" style:font-name-asian="Times-Bold1" style:font-size-asian="14pt" style:font-weight-asian="bold" style:font-name-complex="Times-Bold1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1fda9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style="italic" officeooo:paragraph-rsid="001fda9c" style:font-size-asian="12pt" style:font-style-asian="italic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fda9c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da9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fda9c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fda9c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fda9c"/>
    </style:style>
    <style:style style:name="P9" style:family="paragraph" style:parent-style-name="Standard">
      <style:text-properties style:font-name="Times New Roman" officeooo:paragraph-rsid="001fda9c" style:font-name-asian="Times-Roman" style:font-name-complex="Times New Roman1"/>
    </style:style>
    <style:style style:name="P10" style:family="paragraph" style:parent-style-name="Standard">
      <style:text-properties officeooo:paragraph-rsid="001fda9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loext:opacity="100%" style:font-name="Times New Roman" fo:font-size="12pt" officeooo:paragraph-rsid="001fda9c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super 58%" style:font-name="Times New Roman" fo:font-size="12pt" officeooo:paragraph-rsid="001fda9c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1fda9c"/>
    </style:style>
    <style:style style:name="P14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1fda9c"/>
    </style:style>
    <style:style style:name="P15" style:family="paragraph" style:parent-style-name="Standard">
      <style:paragraph-properties fo:margin-top="0cm" fo:margin-bottom="0.106cm" style:contextual-spacing="false" fo:line-height="200%"/>
      <style:text-properties fo:color="#000000" loext:opacity="100%" style:font-name="Times New Roman" fo:font-size="12pt" officeooo:paragraph-rsid="001fda9c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fda9c" style:font-size-asian="12pt" style:font-size-complex="12pt"/>
    </style:style>
    <style:style style:name="T1" style:family="text">
      <style:text-properties fo:color="#000000" loext:opacity="100%" style:font-name="Times New Roman" style:font-name-asian="Times New Roman1" style:language-asian="hi" style:country-asian="IN" style:font-name-complex="Times New Roman1" style:language-complex="hi" style:country-complex="IN"/>
    </style:style>
    <style:style style:name="T2" style:family="text">
      <style:text-properties fo:color="#000000" loext:opacity="100%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2pt" style:letter-kerning="true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4" style:family="text">
      <style:text-properties fo:color="#000000" loext:opacity="100%" style:font-name="Times New Roman" fo:font-size="12pt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5" style:family="text">
      <style:text-properties fo:color="#000000" loext:opacity="100%" style:text-position="super 58%" style:font-name="Times New Roman" style:font-name-asian="Times New Roman1" style:language-asian="hi" style:country-asian="IN" style:font-name-complex="Times New Roman1" style:language-complex="hi" style:country-complex="IN"/>
    </style:style>
    <style:style style:name="T6" style:family="text">
      <style:text-properties fo:color="#000000" loext:opacity="100%" style:text-position="super 58%" style:font-name="Times New Roman" fo:font-size="10pt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7" style:family="text">
      <style:text-properties style:font-name="Times New Roman" fo:font-size="8pt" style:font-name-asian="Times-Roman" style:font-size-asian="8pt" style:font-name-complex="Times New Roman1" style:font-size-complex="8pt"/>
    </style:style>
    <style:style style:name="T8" style:family="text">
      <style:text-properties style:font-name="Times New Roman" fo:font-size="8pt" style:font-name-asian="TTE231B8C0t00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Załącznik nr 2</text:p>
      <text:p text:style-name="P3"/>
      <text:p text:style-name="P3"/>
      <text:p text:style-name="P3"/>
      <text:p text:style-name="P6">Oświadczenie o niekaralności za przestępstwo popełnione umyślnie ścigane <text:s text:c="26"/>z oskarżenia publicznego lub umyślne przestępstwo skarbowe</text:p>
      <text:p text:style-name="P4"/>
      <text:p text:style-name="P11">………………………………………</text:p>
      <text:p text:style-name="P13"><text:span text:style-name="T1"><text:tab/><text:tab/></text:span><text:span text:style-name="T5">(Imię i nazwisko)</text:span></text:p>
      <text:p text:style-name="P12"/>
      <text:p text:style-name="P14"><text:span text:style-name="T2">PESEL ………………………………</text:span><text:span text:style-name="T3">.</text:span></text:p>
      <text:p text:style-name="P15">……………………………………….</text:p>
      <text:p text:style-name="P13"><text:span text:style-name="T4">……………………………………….<text:line-break/></text:span><text:span text:style-name="T6"> </text:span><text:span text:style-name="T5"><text:s text:c="47"/>(adres )</text:span></text:p>
      <text:p text:style-name="P7"/>
      <text:p text:style-name="P7"/>
      <text:p text:style-name="P7">OŚWIADCZENIE</text:p>
      <text:p text:style-name="P5"/>
      <text:p text:style-name="P16">Oświadczam, że nie byłem(am) karany(a) za przestępstwo, za przestępstwo przeciwko mieniu, przeciwko obrotowi gospodarczemu, przeciwko działalności instytucji państwowych oraz samorządu terytorialnego, przeciwko wiarygodności dokumentów lub za umyślne przestępstwo skarbowe. </text:p>
      <text:p text:style-name="P2"/>
      <text:p text:style-name="P2">Niniejsze oświadczenie składam pouczony(a) o odpowiedzialności karnej z art. 233 § 1 kodeksu karnego – ,,Kto składając zeznanie mające służyć za dowód w postępowaniu sądowym lub innym postępowaniu prowadzonym na podstawie ustawy, zeznaje nieprawdę lub zataja prawdę, podlega karze pozbawienia wolności od 6 miesięcy do 8 lat" – (t.j. Dz. U. z 2019 r., poz. 1950 <text:line-break/>z późn. zm.).</text:p>
      <text:p text:style-name="P8"/>
      <text:p text:style-name="P8"/>
      <text:p text:style-name="P8"/>
      <text:p text:style-name="P9">…………………………………………… <text:s text:c="27"/>…………………………………………</text:p>
      <text:p text:style-name="P10"><text:span text:style-name="T7"><text:s text:c="23"/>(miejscowo</text:span><text:span text:style-name="T8">ść</text:span><text:span text:style-name="T7">, data)<text:tab/><text:tab/><text:tab/><text:tab/><text:tab/><text:tab/> <text:s text:c="27"/>(podpis)</text:span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231B8C0t00" svg:font-family="TTE231B8C0t00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5:07:27.341000000</meta:creation-date>
    <dc:date>2022-04-14T15:08:00.730000000</dc:date>
    <meta:editing-duration>PT33S</meta:editing-duration>
    <meta:editing-cycles>1</meta:editing-cycles>
    <meta:document-statistic meta:table-count="0" meta:image-count="0" meta:object-count="0" meta:page-count="2" meta:paragraph-count="12" meta:word-count="120" meta:character-count="1122" meta:non-whitespace-character-count="849"/>
    <meta:generator>LibreOffice/7.1.2.2$Windows_x86 LibreOffice_project/8a45595d069ef5570103caea1b71cc9d82b2aae4</meta:generator>
  </office:meta>
</office:document-meta>
</file>