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7EED70t00" svg:font-family="TTE17EED70t00" style:font-family-generic="system" style:font-pitch="variable"/>
    <style:font-face style:name="TTE231B8C0t00" svg:font-family="TTE231B8C0t00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6a89b" style:font-name-asian="Times-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style="italic" officeooo:paragraph-rsid="0006a89b" style:font-size-asian="12pt" style:font-style-asian="italic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580cce" officeooo:paragraph-rsid="0006a89b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officeooo:paragraph-rsid="0006a89b" style:font-name-asian="Times-Roman" style:font-size-asian="8pt" style:font-name-complex="Times New Roman1" style:font-size-complex="8pt"/>
    </style:style>
    <style:style style:name="P5" style:family="paragraph" style:parent-style-name="Standard">
      <style:text-properties style:font-name="Times New Roman" fo:font-size="8pt" officeooo:paragraph-rsid="0006a89b" style:font-name-asian="Times-Roman" style:font-size-asian="8pt" style:font-name-complex="Times New Roman1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6a89b" style:font-name-asian="Times-Bold" style:font-size-asian="10pt" style:font-name-complex="Times New Roman1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Palatino Linotype" fo:font-size="12pt" officeooo:paragraph-rsid="0006a89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Palatino Linotype" fo:font-size="12pt" officeooo:paragraph-rsid="0006a89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2pt" officeooo:paragraph-rsid="0006a89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2pt" officeooo:paragraph-rsid="0006a89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06a89b" style:font-name-asian="Times-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Palatino Linotype" fo:font-size="12pt" officeooo:paragraph-rsid="0006a89b" style:font-name-asian="Times-Roman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2pt" officeooo:paragraph-rsid="0006a89b" style:font-name-asian="Times-Roman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2pt" officeooo:paragraph-rsid="0006a89b" style:font-name-asian="Times-Bold" style:font-size-asian="12pt" style:font-name-complex="Times New Roman1" style:font-size-complex="12pt"/>
    </style:style>
    <style:style style:name="P15" style:family="paragraph" style:parent-style-name="Standard">
      <style:text-properties officeooo:paragraph-rsid="0006a89b"/>
    </style:style>
    <style:style style:name="T1" style:family="text">
      <style:text-properties style:font-name="Palatino Linotype"/>
    </style:style>
    <style:style style:name="T2" style:family="text">
      <style:text-properties fo:font-weight="bold" style:font-name-asian="Times-Bold" style:font-weight-asian="bold" style:font-name-complex="Times New Roman1" style:font-weight-complex="bold"/>
    </style:style>
    <style:style style:name="T3" style:family="text">
      <style:text-properties fo:font-weight="bold" style:font-name-asian="TTE17EED70t00" style:font-weight-asian="bold" style:font-name-complex="Times New Roman1"/>
    </style:style>
    <style:style style:name="T4" style:family="text">
      <style:text-properties fo:font-weight="bold" style:font-name-asian="TTE17EED70t00" style:font-weight-asian="bold" style:font-name-complex="Times New Roman1" style:font-weight-complex="bold"/>
    </style:style>
    <style:style style:name="T5" style:family="text">
      <style:text-properties style:font-name-asian="TTE17EED70t00" style:font-name-complex="Times New Roman1"/>
    </style:style>
    <style:style style:name="T6" style:family="text">
      <style:text-properties style:font-name-asian="Times-Roman" style:font-name-complex="Times New Roman1"/>
    </style:style>
    <style:style style:name="T7" style:family="text">
      <style:text-properties style:font-name-asian="TTE231B8C0t00" style:font-name-complex="Times New Roman1"/>
    </style:style>
    <style:style style:name="T8" style:family="text">
      <style:text-properties style:font-weight-complex="bold"/>
    </style:style>
    <style:style style:name="T9" style:family="text">
      <style:text-properties officeooo:rsid="00791c4e" style:font-weight-complex="bold"/>
    </style:style>
    <style:style style:name="T10" style:family="text">
      <style:text-properties officeooo:rsid="00580cce" style:font-weight-complex="bold"/>
    </style:style>
    <style:style style:name="T11" style:family="text">
      <style:text-properties style:font-name="Times New Roman" fo:font-size="8pt" style:font-name-asian="Times-Roman" style:font-size-asian="8pt" style:font-name-complex="Times New Roman1" style:font-size-complex="8pt"/>
    </style:style>
    <style:style style:name="T12" style:family="text">
      <style:text-properties style:font-name="Times New Roman" fo:font-size="8pt" style:font-name-asian="TTE231B8C0t00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Załącznik nr 3</text:span></text:p>
      <text:p text:style-name="P7"><text:span text:style-name="T2"/></text:p>
      <text:p text:style-name="P7"><text:span text:style-name="T2">O</text:span><text:span text:style-name="T3">ś</text:span><text:span text:style-name="T2">wiadczenie do celów rekrutacji</text:span></text:p>
      <text:p text:style-name="P7"><text:span text:style-name="T2">o braku przeciwwskazań</text:span><text:span text:style-name="T5"> </text:span><text:span text:style-name="T2">zdrowotnych do wykonywania pracy</text:span></text:p>
      <text:p text:style-name="P11"/>
      <text:p text:style-name="P8"><text:span text:style-name="T6">Ja ni</text:span><text:span text:style-name="T7">ż</text:span><text:span text:style-name="T6">ej podpisany/a ……………………..……………….............……………………………</text:span></text:p>
      <text:p text:style-name="P12"/>
      <text:p text:style-name="P12">zamieszkały/a …………………………………….………………...........……………………</text:p>
      <text:p text:style-name="P12"/>
      <text:p text:style-name="P12"/>
      <text:p text:style-name="P14"/>
      <text:p text:style-name="P9"><text:span text:style-name="T2">o</text:span><text:span text:style-name="T4">ś</text:span><text:span text:style-name="T2">wiadczam</text:span></text:p>
      <text:p text:style-name="P13"/>
      <text:p text:style-name="P10"><text:span text:style-name="T6">że,</text:span><text:span text:style-name="T7"> <text:s/></text:span><text:span text:style-name="T6">mój stan zdrowia pozwala mi na wykonywanie pracy na stanowisku, na który przeprowadzany jest nabór –</text:span><text:span text:style-name="T8">KIEROWNICZE STANOWISKO URZĘDNICZE -</text:span><text:span text:style-name="T9">Skarbnik Gminy/</text:span><text:span text:style-name="T8"> głównego księgowego budżetu w <text:s/>Urzędzie </text:span><text:span text:style-name="T10">Gminy Ulhówek</text:span></text:p>
      <text:p text:style-name="P3"/>
      <text:p text:style-name="P1">…………………………………………………............………………………………………………</text:p>
      <text:p text:style-name="P4">(stanowisko pracy)</text:p>
      <text:p text:style-name="P4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…………………………………………… <text:s text:c="27"/>…………………………………………</text:p>
      <text:p text:style-name="P15"><text:span text:style-name="T11"><text:s text:c="23"/>(miejscowo</text:span><text:span text:style-name="T12">ść</text:span><text:span text:style-name="T11">, data)<text:tab/><text:tab/><text:tab/><text:tab/><text:tab/><text:tab/> <text:s text:c="27"/>(podpis)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7EED70t00" svg:font-family="TTE17EED70t00" style:font-family-generic="system" style:font-pitch="variable"/>
    <style:font-face style:name="TTE231B8C0t00" svg:font-family="TTE231B8C0t00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5:08:11.292000000</meta:creation-date>
    <dc:date>2022-04-14T15:08:56.292000000</dc:date>
    <meta:editing-duration>PT45S</meta:editing-duration>
    <meta:editing-cycles>1</meta:editing-cycles>
    <meta:document-statistic meta:table-count="0" meta:image-count="0" meta:object-count="0" meta:page-count="1" meta:paragraph-count="11" meta:word-count="57" meta:character-count="650" meta:non-whitespace-character-count="516"/>
    <meta:generator>LibreOffice/7.1.2.2$Windows_x86 LibreOffice_project/8a45595d069ef5570103caea1b71cc9d82b2aae4</meta:generator>
  </office:meta>
</office:document-meta>
</file>