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1fc9fe" style:font-size-asian="12pt" style:font-style-asian="italic" style:font-size-complex="12pt"/>
    </style:style>
    <style:style style:name="P2" style:family="paragraph" style:parent-style-name="Standard">
      <style:text-properties style:font-name="Times New Roman" officeooo:paragraph-rsid="001fc9fe" style:font-name-asian="Times-Roman" style:font-name-complex="Times New Roman1"/>
    </style:style>
    <style:style style:name="P3" style:family="paragraph" style:parent-style-name="Standard">
      <style:text-properties officeooo:paragraph-rsid="001fc9f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2pt" officeooo:paragraph-rsid="001fc9fe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Times New Roman" fo:font-size="12pt" officeooo:paragraph-rsid="001fc9f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officeooo:paragraph-rsid="001fc9fe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bold" officeooo:paragraph-rsid="001fc9fe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6pt" fo:font-weight="bold" officeooo:paragraph-rsid="001fc9fe" style:font-size-asian="6pt" style:font-weight-asian="bold" style:font-name-complex="Times New Roman1" style:font-size-complex="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super 58%" style:font-name="Times New Roman" fo:font-size="12pt" officeooo:paragraph-rsid="001fc9f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text-position="super 58%" style:font-name="Times New Roman" fo:font-size="12pt" fo:font-weight="bold" officeooo:paragraph-rsid="001fc9f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text-position="super 58%" style:font-name="Times New Roman" fo:font-size="5pt" officeooo:paragraph-rsid="001fc9fe" style:font-name-asian="Times New Roman1" style:font-size-asian="5pt" style:language-asian="hi" style:country-asian="IN" style:font-name-complex="Times New Roman1" style:font-size-complex="5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fc9fe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c9f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fc9fe"/>
    </style:style>
    <style:style style:name="P15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1fc9f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fc9f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fc9fe"/>
    </style:style>
    <style:style style:name="P18" style:family="paragraph" style:parent-style-name="Standard">
      <style:paragraph-properties fo:margin-top="0cm" fo:margin-bottom="0.106cm" style:contextual-spacing="false" fo:line-height="200%"/>
      <style:text-properties fo:color="#000000" loext:opacity="100%" style:font-name="Times New Roman" fo:font-size="12pt" officeooo:paragraph-rsid="001fc9f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fo:color="#000000" loext:opacity="100%" style:text-position="super 58%" style:font-name="Times New Roman" officeooo:paragraph-rsid="001fc9fe" style:font-name-asian="Times New Roman1" style:language-asian="hi" style:country-asian="IN" style:font-name-complex="Times New Roman1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fc9fe"/>
    </style:style>
    <style:style style:name="T1" style:family="text">
      <style:text-properties fo:color="#000000" loext:opacity="100%" style:font-name="Times New Roman" style:font-name-asian="Times New Roman1" style:language-asian="hi" style:country-asian="IN" style:font-name-complex="Times New Roman1" style:language-complex="hi" style:country-complex="IN"/>
    </style:style>
    <style:style style:name="T2" style:family="text">
      <style:text-properties fo:color="#000000" loext:opacity="100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5bd5e8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6pt" fo:font-weight="bold" style:font-size-asian="6pt" style:font-weight-asian="bold" style:font-name-complex="Times New Roman1" style:font-size-complex="6pt"/>
    </style:style>
    <style:style style:name="T8" style:family="text">
      <style:text-properties fo:color="#000000" loext:opacity="100%" style:text-position="super 58%" style:font-name="Times New Roman" style:font-name-asian="Times New Roman1" style:language-asian="hi" style:country-asian="IN" style:font-name-complex="Times New Roman1" style:language-complex="hi" style:country-complex="I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SimSun" style:font-size-asian="12pt" style:font-name-complex="Mangal" style:font-size-complex="12pt"/>
    </style:style>
    <style:style style:name="T11" style:family="text">
      <style:text-properties style:font-name="Times New Roman" fo:font-size="8pt" style:font-name-asian="Times-Roman" style:font-size-asian="8pt" style:font-name-complex="Times New Roman1" style:font-size-complex="8pt"/>
    </style:style>
    <style:style style:name="T12" style:family="text">
      <style:text-properties style:font-name="Times New Roman" fo:font-size="8pt" style:font-name-asian="TTE231B8C0t00" style:font-size-asian="8pt" style:font-name-complex="Times New Roman1" style:font-size-complex="8pt"/>
    </style:style>
    <style:style style:name="T13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6</text:p>
      <text:p text:style-name="P4"/>
      <text:p text:style-name="P4">………………………………………</text:p>
      <text:p text:style-name="P14"><text:span text:style-name="T1"><text:tab/><text:tab/></text:span><text:span text:style-name="T8">(Imię i nazwisko)</text:span></text:p>
      <text:p text:style-name="P9"/>
      <text:p text:style-name="P15"><text:span text:style-name="T2">………………………………………</text:span><text:span text:style-name="T3">.</text:span></text:p>
      <text:p text:style-name="P18">……………………………………….</text:p>
      <text:p text:style-name="P5">……………………………………….</text:p>
      <text:p text:style-name="P19">(adres)</text:p>
      <text:p text:style-name="P11"/>
      <text:p text:style-name="P10"/>
      <text:p text:style-name="P10"/>
      <text:p text:style-name="P6"/>
      <text:p text:style-name="P16"><text:span text:style-name="T4">Oświadczenie o wyrażeniu dobrowolnej zgody na udostępnienie i przetwarzanie <text:s text:c="20"/>danych osobowych <text:s/>do celów rekrutacji w ramach naboru na wolne stanowisko <text:s text:c="15"/>urzędnicze, <text:s/>w tym wolne kierownicze stanowisko urzędnicze</text:span><text:span text:style-name="T7">.</text:span></text:p>
      <text:p text:style-name="P6"/>
      <text:p text:style-name="P7"/>
      <text:p text:style-name="P8"/>
      <text:p text:style-name="P20"><text:span text:style-name="T5">Wyrażam zgodę na udostępnienie moich danych osobowych przez Urząd </text:span><text:span text:style-name="T6">Gminy Ulhówek</text:span><text:span text:style-name="T5"> <text:line-break/>, ul. </text:span><text:span text:style-name="T6">Kościelna 1/1</text:span><text:span text:style-name="T5">, </text:span><text:span text:style-name="T6">22-678 Ulhówek</text:span><text:span text:style-name="T5">, a także na <text:s/>przetwarzanie moich danych osobowych podanych przeze mnie dla potrzeb niezbędnych do realizacji procesu rekrutacji, zgodnie z Rozporządzeniem Parlamentu Europejskiego i Rady (UE) 2016/679 z dnia <text:s/>27 kwietnia 2016 r. w sprawie ochrony osób fizycznych w związku z przetwarzaniem danych osobowych i w sprawie swobodnego przepływu takich danych oraz uchylenia dyrektywy 95/46/WE (ogólne rozporządzenie o ochronie danych) oraz ustawą z dnia 21 listopada 2008 r. o pracownikach samorządowych.</text:span></text:p>
      <text:p text:style-name="P17"/>
      <text:p text:style-name="P12"><text:span text:style-name="T9">Podstawa prawna: art. 22</text:span><text:span text:style-name="T13">1</text:span><text:span text:style-name="T9"> </text:span><text:span text:style-name="T10">§</text:span><text:span text:style-name="T9"> 5 oraz art. 22</text:span><text:span text:style-name="T13">1b</text:span><text:span text:style-name="T9"> </text:span><text:span text:style-name="T10">§ 1 Kodeksu pracy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">…………………………………………… <text:s text:c="27"/>…………………………………………</text:p>
      <text:p text:style-name="P3"><text:span text:style-name="T11"><text:s text:c="23"/>(miejscowo</text:span><text:span text:style-name="T12">ść</text:span><text:span text:style-name="T11">, data)<text:tab/><text:tab/><text:tab/><text:tab/><text:tab/><text:tab/> <text:s text:c="27"/>(podpis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10:54.169000000</meta:creation-date>
    <dc:date>2022-04-14T15:14:43.930000000</dc:date>
    <meta:editing-duration>PT3M50S</meta:editing-duration>
    <meta:editing-cycles>1</meta:editing-cycles>
    <meta:document-statistic meta:table-count="0" meta:image-count="0" meta:object-count="0" meta:page-count="1" meta:paragraph-count="12" meta:word-count="143" meta:character-count="1171" meta:non-whitespace-character-count="915"/>
    <meta:generator>LibreOffice/7.1.2.2$Windows_x86 LibreOffice_project/8a45595d069ef5570103caea1b71cc9d82b2aae4</meta:generator>
  </office:meta>
</office:document-meta>
</file>