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12b7c" officeooo:paragraph-rsid="00112b7c" style:font-size-asian="7pt" style:font-size-complex="8pt"/>
    </style:style>
    <style:style style:name="P2" style:family="paragraph" style:parent-style-name="Standard">
      <style:text-properties fo:font-size="11pt" officeooo:rsid="00112b7c" officeooo:paragraph-rsid="00112b7c" style:font-size-asian="9.60000038146973pt" style:font-size-complex="11pt"/>
    </style:style>
    <style:style style:name="P3" style:family="paragraph" style:parent-style-name="Standard">
      <style:text-properties fo:font-size="9pt" officeooo:rsid="00112b7c" officeooo:paragraph-rsid="00112b7c" style:font-size-asian="7.84999990463257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2b7c" officeooo:paragraph-rsid="00112b7c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12b7c" officeooo:paragraph-rsid="00112b7c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officeooo:rsid="00112b7c" officeooo:paragraph-rsid="00112b7c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9pt" fo:font-weight="normal" officeooo:rsid="00112b7c" officeooo:paragraph-rsid="00112b7c" style:font-size-asian="7.84999990463257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0b3" style:font-weight-asian="bold" style:font-weight-complex="bold"/>
    </style:style>
    <style:style style:name="T3" style:family="text">
      <style:text-properties fo:font-weight="bold" officeooo:rsid="0014317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..</text:p>
      <text:p text:style-name="P1"><text:s text:c="4"/>( imię i nazwisko kandydata)</text:p>
      <text:p text:style-name="P1"/>
      <text:p text:style-name="P2">………………………………………………….</text:p>
      <text:p text:style-name="P2"/>
      <text:p text:style-name="P2">………………………………………………….</text:p>
      <text:p text:style-name="P3"><text:s text:c="9"/>(adres zamieszkani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ŚWIADCZENIE</text:p>
      <text:p text:style-name="P4"/>
      <text:p text:style-name="P5">1. Niniejszym oświadczam, że wyrażam zgodę na przetwarzanie moich danych osobowych przez administratora danych: Wójta Gminy Ulhówek na potrzeby przeprowadzenia konkursu, w celu wyłonienia kandydata na stanowisko <text:span text:style-name="T1">Dyrektora </text:span><text:span text:style-name="T2">Szkoły Podstawowej</text:span><text:span text:style-name="T3"> w Ulhówku</text:span><text:span text:style-name="T1">.</text:span></text:p>
      <text:p text:style-name="P5">Moje dane osobowe zawarte w ofercie i załączonych do oferty dokumentach udostępniam dobrowolnie <text:s text:c="9"/>i oświadczam, że są zgodne z prawdą.</text:p>
      <text:p text:style-name="P5">2. Oświadczam, że zapoznałem/zapoznałam się z treścią klauzuli informacyjnej RODO i nie wnoszę uwag do jej treści.</text:p>
      <text:p text:style-name="P5"/>
      <text:p text:style-name="P5"/>
      <text:p text:style-name="P5"/>
      <text:p text:style-name="P6">……………………………………………….</text:p>
      <text:p text:style-name="P7">(data i czytelny podpis kandydata na dyrektor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5T07:27:27.118000000</meta:creation-date>
    <dc:date>2025-06-04T14:27:14.895331100</dc:date>
    <meta:editing-duration>PT12M23S</meta:editing-duration>
    <meta:editing-cycles>4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11" meta:word-count="88" meta:character-count="705" meta:non-whitespace-character-count="605"/>
  </office:meta>
</office:document-meta>
</file>