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text-properties fo:color="#ee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ee0000" loext:opacity="100%" style:font-name="Times New Roman"/>
    </style:style>
    <style:style style:name="T5" style:family="text">
      <style:text-properties style:font-name="Times New Roman" officeooo:rsid="00018a67"/>
    </style:style>
    <style:style style:name="T6" style:family="text">
      <style:text-properties style:font-name="Times New Roman" officeooo:rsid="00026f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…………</text:p>
      <text:p text:style-name="P2"/>
      <text:p text:style-name="P2"/>
      <text:p text:style-name="Standard"><text:span text:style-name="Domyślna_20_czcionka_20_akapitu"><text:span text:style-name="T1">zawarta w dniu ……………. r., pomiędzy</text:span></text:span><text:span text:style-name="Domyślna_20_czcionka_20_akapitu"><text:span text:style-name="T2">:</text:span></text:span></text:p>
      <text:p text:style-name="Standard"><text:span text:style-name="Domyślna_20_czcionka_20_akapitu"><text:span text:style-name="T3">Gminą Ulhówek</text:span></text:span><text:span text:style-name="Domyślna_20_czcionka_20_akapitu"><text:span text:style-name="T1">, ul. Kościelna 1/1, 22-678 Ulhówek, NIP : 921-187-50-07, zwaną w dalszej treści umowy „Zamawiającym”, reprezentowanym przez:</text:span></text:span></text:p>
      <text:p text:style-name="P3">Wójta Gminy Ulhówek - Pana Mariusza Skorniewskiego</text:p>
      <text:p text:style-name="P3">przy kontrasygnacie Skarbnika Gminy – Pani Jolanty Kenig</text:p>
      <text:p text:style-name="P3">a</text:p>
      <text:p text:style-name="P3">………………………………………, NIP ………………………… REGON</text:p>
      <text:p text:style-name="P3">…………………………., KRS/nr ewid. działalności gospodarczej………………., z siedzibą w</text:p>
      <text:p text:style-name="P3">………….……….... przy ul. ………….………………., zwanym w dalszej części umowy</text:p>
      <text:p text:style-name="P3">Wykonawcą, reprezentowanym przez:</text:p>
      <text:p text:style-name="P3">……………………………………………</text:p>
      <text:p text:style-name="Standard"><text:span text:style-name="Domyślna_20_czcionka_20_akapitu"><text:span text:style-name="T1">łącznie zwane Stronami</text:span></text:span><text:span text:style-name="Domyślna_20_czcionka_20_akapitu"><text:span text:style-name="T2">, zaś każda z osobna Stroną</text:span></text:span><text:span text:style-name="Domyślna_20_czcionka_20_akapitu"><text:span text:style-name="T1">.</text:span></text:span></text:p>
      <text:p text:style-name="P3"/>
      <text:p text:style-name="P4"><text:span text:style-name="Domyślna_20_czcionka_20_akapitu"><text:span text:style-name="T1">W związku z przeprowadzeniem </text:span></text:span><text:span text:style-name="Domyślna_20_czcionka_20_akapitu"><text:span text:style-name="T2">zapytania ofertowego</text:span></text:span><text:span text:style-name="Domyślna_20_czcionka_20_akapitu"><text:span text:style-name="T4"> </text:span></text:span><text:span text:style-name="Domyślna_20_czcionka_20_akapitu"><text:span text:style-name="T1">o udzielenie zamówienia nr </text:span></text:span><text:span text:style-name="Domyślna_20_czcionka_20_akapitu"><text:span text:style-name="T5">OA.5555.</text:span></text:span><text:span text:style-name="Domyślna_20_czcionka_20_akapitu"><text:span text:style-name="T6">5</text:span></text:span><text:span text:style-name="Domyślna_20_czcionka_20_akapitu"><text:span text:style-name="T5">.2025 </text:span></text:span><text:span text:style-name="Domyślna_20_czcionka_20_akapitu"><text:span text:style-name="T1">pod nazwą:„ Zakup i dostawa fabrycznie nowej przyczepy do dowożenia wody pitnej dla Gminy Ulhówek w ramach programu Ochrony Ludności i Obrony Cywilnej na lata 2025-2026” została zawarta umowa o następującej treści:</text:span></text:span></text:p>
      <text:p text:style-name="P3"/>
      <text:p text:style-name="P5">§ 1 Przedmiot umowy</text:p>
      <text:p text:style-name="P4"><text:span text:style-name="Domyślna_20_czcionka_20_akapitu"><text:span text:style-name="T1">1. Przedmiotem </text:span></text:span><text:span text:style-name="Domyślna_20_czcionka_20_akapitu"><text:span text:style-name="T2">umowy</text:span></text:span><text:span text:style-name="Domyślna_20_czcionka_20_akapitu"><text:span text:style-name="T4"> </text:span></text:span><text:span text:style-name="Domyślna_20_czcionka_20_akapitu"><text:span text:style-name="T1">jest </text:span></text:span><text:span text:style-name="Domyślna_20_czcionka_20_akapitu"><text:span text:style-name="T2">zakup</text:span></text:span><text:span text:style-name="Domyślna_20_czcionka_20_akapitu"><text:span text:style-name="T4"> </text:span></text:span><text:span text:style-name="Domyślna_20_czcionka_20_akapitu"><text:span text:style-name="T1">i dostawa fabrycznie nowej przyczepy do przewozu wody pitnej o pojemności min. </text:span></text:span><text:span text:style-name="Domyślna_20_czcionka_20_akapitu"><text:span text:style-name="T6">4</text:span></text:span><text:span text:style-name="Domyślna_20_czcionka_20_akapitu"><text:span text:style-name="T1"> 000 litrów dla Gminy Ulhówek w ramach programu Ochrony Ludności i Obrony Cywilnej na lata 2025-2026, zgodnej z wymaganiami stawianymi w zapytaniu ofertowym </text:span></text:span><text:span text:style-name="Domyślna_20_czcionka_20_akapitu"><text:span text:style-name="T2">(dalej jako ,,przedmiot umowy”)</text:span></text:span><text:span text:style-name="Domyślna_20_czcionka_20_akapitu"><text:span text:style-name="T1">.</text:span></text:span></text:p>
      <text:p text:style-name="P6">2. Przyczepa do przewozu wody pitnej powinna być fabrycznie nowa (dopuszczalna data produkcji</text:p>
      <text:p text:style-name="P6">2024-2025 r.), wolna od jakichkolwiek wad fizycznych i prawnych.</text:p>
      <text:p text:style-name="P6">3. Wykonawca oświadcza, że posiada kwalifikacje niezbędne do prawidłowego wykonania</text:p>
      <text:p text:style-name="P6">zamówienia.</text:p>
      <text:p text:style-name="P6">4. Integralną częścią Umowy jest złożona oferta oraz zapytanie ofertowe wraz z załącznikami.</text:p>
      <text:p text:style-name="P3"/>
      <text:p text:style-name="P5">§ 2 Zobowiązania Wykonawcy</text:p>
      <text:p text:style-name="P6">1. Wykonawca zobowiązuje się do należytego wykonania Umowy, tj. m. in.:</text:p>
      <text:p text:style-name="P4"><text:span text:style-name="Domyślna_20_czcionka_20_akapitu"><text:span text:style-name="T1">a) bezpłatnej dostawy </text:span></text:span><text:span text:style-name="Domyślna_20_czcionka_20_akapitu"><text:span text:style-name="T2">przedmiotu umowy</text:span></text:span><text:span text:style-name="Domyślna_20_czcionka_20_akapitu"><text:span text:style-name="T4"> </text:span></text:span><text:span text:style-name="Domyślna_20_czcionka_20_akapitu"><text:span text:style-name="T1">zgodnie ze złożoną i zaakceptowaną ofertą, wolnego od jakichkolwiek wad </text:span></text:span><text:span text:style-name="Domyślna_20_czcionka_20_akapitu"><text:span text:style-name="T2">fizycznych</text:span></text:span><text:span text:style-name="Domyślna_20_czcionka_20_akapitu"><text:span text:style-name="T4"> </text:span></text:span><text:span text:style-name="Domyślna_20_czcionka_20_akapitu"><text:span text:style-name="T1">(usterek) </text:span></text:span><text:span text:style-name="Domyślna_20_czcionka_20_akapitu"><text:span text:style-name="T2">i prawnych</text:span></text:span><text:span text:style-name="Domyślna_20_czcionka_20_akapitu"><text:span text:style-name="T1">,</text:span></text:span></text:p>
      <text:p text:style-name="P6">b) niezwłocznego poinformowania Zamawiającego o problemach i okolicznościach mogących</text:p>
      <text:p text:style-name="P6">wpłynąć na termin wykonania umowy,</text:p>
      <text:p text:style-name="P6">c) udzielenia 24-miesięcznej gwarancji na zasadach określonych w § 7.</text:p>
      <text:p text:style-name="P3"/>
      <text:p text:style-name="P5">§ 3 Zobowiązania Zamawiającego</text:p>
      <text:p text:style-name="P6">Zamawiający zobowiązuje się do współdziałania z Wykonawcą w celu realizacji przedmiotu umowy, a w szczególności:</text:p>
      <text:p text:style-name="P4"><text:span text:style-name="Domyślna_20_czcionka_20_akapitu"><text:span text:style-name="T1">a) protokolarnego odbioru</text:span></text:span><text:span text:style-name="Domyślna_20_czcionka_20_akapitu"><text:span text:style-name="T4"> </text:span></text:span><text:span text:style-name="Domyślna_20_czcionka_20_akapitu"><text:span text:style-name="T1">przedmiotu </text:span></text:span><text:span text:style-name="Domyślna_20_czcionka_20_akapitu"><text:span text:style-name="T2">umowy</text:span></text:span><text:span text:style-name="Domyślna_20_czcionka_20_akapitu"><text:span text:style-name="T1">,</text:span></text:span></text:p>
      <text:p text:style-name="P6">b) terminowego dokonania zapłaty Wykonawcy wynagrodzenia za należycie wykonany przedmiot</text:p>
      <text:p text:style-name="P6">umowy w terminie i na zasadach określonych w § 5.</text:p>
      <text:p text:style-name="P3"/>
      <text:p text:style-name="P5">§ 4 Termin wykonania umowy</text:p>
      <text:p text:style-name="Standard"><text:span text:style-name="Domyślna_20_czcionka_20_akapitu"><text:span text:style-name="T1">1.Termin wykonania zamówienia ustala się na 21 dni od dnia zawarcia umowy.<text:line-break/></text:span></text:span><text:span text:style-name="Domyślna_20_czcionka_20_akapitu"><text:span text:style-name="T2">2. Dostawa zostanie zrealizowana w dni powszednie (od poniedziałku do piątku) w godzinach od 8:00 do 14:00 do siedziby Zamawiającego, Ulhówek, ul. Kościelna 1/1, 22-678 Ulhówek.</text:span></text:span></text:p>
      <text:p text:style-name="P3"/>
      <text:p text:style-name="P3"><text:soft-page-break/></text:p>
      <text:p text:style-name="P3"/>
      <text:p text:style-name="P7">§ 5 Wynagrodzenie</text:p>
      <text:p text:style-name="P4"><text:span text:style-name="Domyślna_20_czcionka_20_akapitu"><text:span text:style-name="T1">1. Za należyte wykonanie przedmiotu umowy</text:span></text:span><text:span text:style-name="Domyślna_20_czcionka_20_akapitu"><text:span text:style-name="T2"> (w tym za udzieloną gwarancję)</text:span></text:span><text:span text:style-name="Domyślna_20_czcionka_20_akapitu"><text:span text:style-name="T4"> </text:span></text:span><text:span text:style-name="Domyślna_20_czcionka_20_akapitu"><text:span text:style-name="T1">Wykonawca otrzyma całkowite wynagrodzenie w wysokości ………………... zł (słownie: …………………………………złotych</text:span></text:span></text:p>
      <text:p text:style-name="P6">00/100) brutto, zgodnie ze złożoną ofertą.</text:p>
      <text:p text:style-name="P4"><text:span text:style-name="Domyślna_20_czcionka_20_akapitu"><text:span text:style-name="T1">3. Wynagrodzenie płatne będzie na podstawie faktury wystawionej </text:span></text:span><text:span text:style-name="Domyślna_20_czcionka_20_akapitu"><text:span text:style-name="T2">przez Wykonawcę</text:span></text:span><text:span text:style-name="Domyślna_20_czcionka_20_akapitu"><text:span text:style-name="T4"> </text:span></text:span><text:span text:style-name="Domyślna_20_czcionka_20_akapitu"><text:span text:style-name="T1">po sporządzeniu protokołu odbioru końcowego (bez wad lub uwag) przedmiotu </text:span></text:span><text:span text:style-name="Domyślna_20_czcionka_20_akapitu"><text:span text:style-name="T2">umowy.</text:span></text:span></text:p>
      <text:p text:style-name="P6">Zamawiający zobowiązany jest do zapłaty należności objętych fakturą VAT w terminie 14 dni od</text:p>
      <text:p text:style-name="P6">dnia jej otrzymania, przelewem na rachunek bankowy Wykonawcy wskazany na fakturze VAT.</text:p>
      <text:p text:style-name="P6">5. W fakturze wystawionej Zamawiającemu przez Wykonawcę należy jako odbiorcę i płatnika podać:</text:p>
      <text:p text:style-name="P6">Gmina Ulhówek</text:p>
      <text:p text:style-name="P6">ul. Kościelna 1/1, 22-678 Ulhówek</text:p>
      <text:p text:style-name="P6">NIP: 921-187-50-07</text:p>
      <text:p text:style-name="P4"><text:span text:style-name="Domyślna_20_czcionka_20_akapitu"><text:span text:style-name="T1">6. Wynagrodzenie, o którym mowa w ust 1 powyżej, </text:span></text:span><text:span text:style-name="Domyślna_20_czcionka_20_akapitu"><text:span text:style-name="T2">wyczerpuje wszelkie roszczenia Wykonawcy wynikające z tytułu realizacji niniejszej umowy.</text:span></text:span><text:span text:style-name="Domyślna_20_czcionka_20_akapitu"><text:span text:style-name="T4"> </text:span></text:span><text:span text:style-name="Domyślna_20_czcionka_20_akapitu"><text:span text:style-name="T1"><text:s/></text:span></text:span></text:p>
      <text:p text:style-name="P3"/>
      <text:p text:style-name="P5">§ 6 Odbiór Przedmiotu umowy</text:p>
      <text:p text:style-name="Standard"><text:span text:style-name="Domyślna_20_czcionka_20_akapitu"><text:span text:style-name="T1">1. Zamawiający w celu </text:span></text:span><text:span text:style-name="Domyślna_20_czcionka_20_akapitu"><text:span text:style-name="T2">odbioru i</text:span></text:span><text:span text:style-name="Domyślna_20_czcionka_20_akapitu"><text:span text:style-name="T4"> </text:span></text:span><text:span text:style-name="Domyślna_20_czcionka_20_akapitu"><text:span text:style-name="T1">realizacji umowy, upoważnia następujące osobę/y:</text:span></text:span></text:p>
      <text:p text:style-name="P3">Patrycja Ważocha, telefon: 782748077, e-mail:pwazocha@ulhowek.pl</text:p>
      <text:p text:style-name="Standard"><text:span text:style-name="Domyślna_20_czcionka_20_akapitu"><text:span text:style-name="T1">2. Wykonawca w celu odbioru </text:span></text:span><text:span text:style-name="Domyślna_20_czcionka_20_akapitu"><text:span text:style-name="T4">i </text:span></text:span><text:span text:style-name="Domyślna_20_czcionka_20_akapitu"><text:span text:style-name="T1">realizacji umowy, upoważnia następującą osobę/y:</text:span></text:span></text:p>
      <text:p text:style-name="P3">……………………………, telefon: ……………………………, e-mail:………………………….</text:p>
      <text:p text:style-name="P3">3. Zamawiający może odmówić odbioru przedmiotu umowy wówczas, gdy:</text:p>
      <text:p text:style-name="P3">a) stwierdzi wady przedmiotu umowy,</text:p>
      <text:p text:style-name="P3">b) przedmiot umowy nie będzie odpowiadał warunkom określonym w zapytaniu ofertowym,</text:p>
      <text:p text:style-name="P3">niniejszej umowie lub w ofercie Wykonawcy.</text:p>
      <text:p text:style-name="P6">W przypadku stwierdzenia okoliczności, o których mowa w niniejszym ustępie, Zamawiający</text:p>
      <text:p text:style-name="P6">wyznaczy Wykonawcy dodatkowy termin na dostarczenie przedmiotu umowy zgodnego z</text:p>
      <text:p text:style-name="P6">wymogami zapytania ofertowego i wolnego od wad (nie dłuższy niż 14 dni). Po bezskutecznym</text:p>
      <text:p text:style-name="P6">upływie powyższego terminu Zamawiający będzie miał prawo odstąpić od umowy w całości z</text:p>
      <text:p text:style-name="P4"><text:span text:style-name="Domyślna_20_czcionka_20_akapitu"><text:span text:style-name="T1">przyczyn leżących po stronie Wykonawcy.</text:span></text:span></text:p>
      <text:p text:style-name="P3">4. Warunkiem dokonania odbioru będzie stwierdzenie przez Zamawiającego, iż dostarczony przedmiot umowy jest zgodny z opisem przedmiotu zamówienia przedstawionym w zapytaniu</text:p>
      <text:p text:style-name="P3">ofertowym, Umową oraz nie zawiera wad lub usterek.</text:p>
      <text:p text:style-name="P3">5. Najpóźniej w dniu odbioru Wykonawca dostarczy wszelkie instrukcje obsługi i konserwacji w</text:p>
      <text:p text:style-name="P3">języku polskim, atest PZH, książkę gwarancyjną, świadectwo homologacji, oświadczenie o danych</text:p>
      <text:p text:style-name="P3">do rejestracji, deklaracje zgodności WE oraz komplet dokumentów niezbędnych do dokonania</text:p>
      <text:p text:style-name="P3">rejestracji w Polsce.</text:p>
      <text:p text:style-name="P3">6. Odbiór przedmiotu umowy zostanie potwierdzony protokołem odbioru podpisanym przez</text:p>
      <text:p text:style-name="P3">upoważnionych przedstawicieli Stron. Niniejszy protokół zostanie sporządzony w dwóch</text:p>
      <text:p text:style-name="Standard"><text:span text:style-name="Domyślna_20_czcionka_20_akapitu"><text:span text:style-name="T1">egzemplarzach, po jednym dla każdej ze stron.</text:span></text:span></text:p>
      <text:p text:style-name="P3"/>
      <text:p text:style-name="P5">§ 7 Gwarancja i rękojmia</text:p>
      <text:p text:style-name="P4"><text:span text:style-name="Domyślna_20_czcionka_20_akapitu"><text:span text:style-name="T1">1. Wykonawca udziela Zamawiającemu gwarancji jakości </text:span></text:span><text:span text:style-name="Domyślna_20_czcionka_20_akapitu"><text:span text:style-name="T2">i rękojmi</text:span></text:span><text:span text:style-name="Domyślna_20_czcionka_20_akapitu"><text:span text:style-name="T4"> </text:span></text:span><text:span text:style-name="Domyślna_20_czcionka_20_akapitu"><text:span text:style-name="T1">na przedmiot umowy. Okres gwarancji</text:span></text:span><text:span text:style-name="Domyślna_20_czcionka_20_akapitu"><text:span text:style-name="T2"> i rękojmi </text:span></text:span><text:span text:style-name="Domyślna_20_czcionka_20_akapitu"><text:span text:style-name="T1">wynosi 24 miesiące, od licząc od dnia podpisania bezusterkowego protokołu odbioru przez obie Strony.</text:span></text:span></text:p>
      <text:p text:style-name="P3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3">które zostaną usunięte na koszt Zamawiającego. Dokument gwarancji nie może zawierać</text:p>
      <text:p text:style-name="P3"><text:soft-page-break/>postanowień mniej korzystnych dla Zamawiającego niż wynikające z niniejszej umowy oraz</text:p>
      <text:p text:style-name="P3">nakładać na Zamawiającego dodatkowych odpłatnych obowiązków (w przypadku przeciwnym</text:p>
      <text:p text:style-name="P3">Strony będą uznawały takie zapisy za niezastrzeżone).</text:p>
      <text:p text:style-name="P3"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3">5. W przypadku braku usunięcia wady w terminach, o których mowa powyżej Zamawiający będzie</text:p>
      <text:p text:style-name="P3">uprawniony do:</text:p>
      <text:p text:style-name="P3">a) zlecenia usunięcia wady na koszt i ryzyko Wykonawcy podmiotowi trzeciemu (bez odrębnego</text:p>
      <text:p text:style-name="P3">wezwania),</text:p>
      <text:p text:style-name="Standard"><text:span text:style-name="Domyślna_20_czcionka_20_akapitu"><text:span text:style-name="T2">b</text:span></text:span><text:span text:style-name="Domyślna_20_czcionka_20_akapitu"><text:span text:style-name="T1">) niezależnie od powyższych uprawnień Zamawiający będzie uprawniony do dochodzenia</text:span></text:span></text:p>
      <text:p text:style-name="P3">odszkodowania od Wykonawcy w zakresie szkody spowodowanej zaniechaniem lub</text:p>
      <text:p text:style-name="P3">niewłaściwym usunięciem wad, chyba że Wykonawca podstawi nieodpłatnie przyczepę do</text:p>
      <text:p text:style-name="P3">przewozu wody pitnej zastępczą o podobnych parametrach na czas przedłużającej się naprawy.</text:p>
      <text:p text:style-name="P3">6. Okres gwarancji przedłuża się każdorazowo o czas trwania naprawy przedmiotu umowy, licząc od daty zgłoszenia usterki i/lub wady przez Zamawiającego do dnia jego odbioru po naprawie.</text:p>
      <text:p text:style-name="P3">7. Niezależnie od powyższych uprawnień Zamawiającemu przysługują uprawnienia z tytułu rękojmi na zasadach określonych w k.c.</text:p>
      <text:p text:style-name="P3"/>
      <text:p text:style-name="P5">§ 8 Kary umowne, prawo odstąpienia</text:p>
      <text:p text:style-name="P6">1. Zamawiający ma prawo żądać od Wykonawcy zapłaty kary umownej w następujących</text:p>
      <text:p text:style-name="P6">przypadkach:</text:p>
      <text:p text:style-name="P6">a) za nieterminową realizację zamówienia w wysokości 0,2 % kwoty wynagrodzenia, o którym</text:p>
      <text:p text:style-name="P6">mowa w § 5 ust. 1 umowy za każdy dzień zwłoki w stosunku do terminu, o którym mowa w § 4,</text:p>
      <text:p text:style-name="P6">b) za zwłokę w usunięciu wad i/lub usterek w ramach gwarancji w wysokości 50 zł za każdy dzień</text:p>
      <text:p text:style-name="P6">zwłoki w stosunku do terminu, o którym mowa w § 7 ust. 4.</text:p>
      <text:p text:style-name="P6">c) za odstąpienie od umowy z przyczyn nieleżących po stronie Zamawiającego w wysokości 10%</text:p>
      <text:p text:style-name="P4"><text:span text:style-name="Domyślna_20_czcionka_20_akapitu"><text:span text:style-name="T1">wynagrodzenia, o którym mowa w § 5 ust. 1 Umowy.</text:span></text:span></text:p>
      <text:p text:style-name="P6">2. Zamawiający zastrzega sobie prawo do potrącenia naliczonych kar umownych z faktury wystawionej przez Wykonawcę.</text:p>
      <text:p text:style-name="P6">3. Kara umowna płatna będzie w terminie 7 dni od dnia doręczenia stronie zobowiązanej do jej zapłaty dokumentu księgowego lub wezwania do zapłaty wystawionego przez Zamawiającego.</text:p>
      <text:p text:style-name="P4"><text:span text:style-name="Domyślna_20_czcionka_20_akapitu"><text:span text:style-name="T1">4. </text:span></text:span><text:span text:style-name="Domyślna_20_czcionka_20_akapitu"><text:span text:style-name="T2">Zamawiający jest uprawniony do dochodzenia kar umownych na zasadach ogólnych, w przypadku gdy poniesiona szkoda przewyższa wysokość zastrzeżonych kar umownych. </text:span></text:span></text:p>
      <text:p text:style-name="P6">5. Zamawiający może odstąpić od Umowy, jeżeli:</text:p>
      <text:p text:style-name="P6">a) Wykonawca opóźnia się z realizacją Umowy o co najmniej 14 dni licząc od daty wyznaczonego</text:p>
      <text:p text:style-name="P6">terminu realizacji,</text:p>
      <text:p text:style-name="P6">b) zostanie wszczęte wobec Wykonawcy postępowanie upadłościowe lub likwidacyjne,</text:p>
      <text:p text:style-name="P6">c) wydany zostanie nakaz zajęcia wierzytelności Wykonawcy przez komornika lub właściwy</text:p>
      <text:p text:style-name="P6">organ egzekucyjny,</text:p>
      <text:p text:style-name="P6">d) zaszły okoliczności powodujące, że wykonanie Umowy nie leży w interesie publicznym, czego</text:p>
      <text:p text:style-name="P6">nie można było przewidzieć w dniu zawarcia Umowy,</text:p>
      <text:p text:style-name="P4"><text:span text:style-name="Domyślna_20_czcionka_20_akapitu"><text:span text:style-name="T1">5. Prawo odstąpienia może zostać wykonane </text:span></text:span><text:span text:style-name="Domyślna_20_czcionka_20_akapitu"><text:span text:style-name="T2">w terminie 30</text:span></text:span><text:span text:style-name="Domyślna_20_czcionka_20_akapitu"><text:span text:style-name="T1"> dni od dowiedzenia się przez</text:span></text:span></text:p>
      <text:p text:style-name="P6">Zamawiającego o okoliczności uzasadniającej odstąpienie.</text:p>
      <text:p text:style-name="P6">6. Odstąpienie od Umowy nastąpi w formie pisemnej i będzie zawierało uzasadnienie faktyczne – pod rygorem nieważności tego oświadczenia.</text:p>
      <text:p text:style-name="P8"><text:soft-page-break/></text:p>
      <text:p text:style-name="P3"/>
      <text:p text:style-name="P5">§ 10 Postanowienia końcowe</text:p>
      <text:p text:style-name="P3">1. Zmiany do niniejszej Umowy wymagają pod rygorem nieważności zachowania: formy pisemnej</text:p>
      <text:p text:style-name="Standard"><text:span text:style-name="Domyślna_20_czcionka_20_akapitu"><text:span text:style-name="T1">lub formy elektronicznej – opatrzonej kwalifikowanymi podpisami elektronicznymi. </text:span></text:span></text:p>
      <text:p text:style-name="P6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Domyślna_20_czcionka_20_akapitu"><text:span text:style-name="T1">4. Niniejsza Umowa została sporządzona w dwóch jednobrzmiących egzemplarzach, po jednym dla każdej ze </text:span></text:span><text:span text:style-name="Domyślna_20_czcionka_20_akapitu"><text:span text:style-name="T5">S</text:span></text:span><text:span text:style-name="Domyślna_20_czcionka_20_akapitu"><text:span text:style-name="T1">tr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.. <text:s text:c="95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Sylwia Zaborska</meta:initial-creator>
    <meta:creation-date>2025-10-20T14:04:00Z</meta:creation-date>
    <dc:date>2025-11-06T11:20:07.015411700</dc:date>
    <meta:editing-cycles>4</meta:editing-cycles>
    <meta:editing-duration>PT10M7S</meta:editing-duration>
    <meta:document-statistic meta:table-count="0" meta:image-count="0" meta:object-count="0" meta:page-count="4" meta:paragraph-count="115" meta:word-count="1362" meta:character-count="9985" meta:non-whitespace-character-count="8636"/>
    <meta:template xlink:type="simple" xlink:actuate="onRequest" xlink:title="" xlink:href="../../../AppData/Local/Temp/pid-5804/umowa%20przyczepa%20popr..odt/Normal"/>
  </office:meta>
</office:document-meta>
</file>