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9pt" officeooo:rsid="001171e4" officeooo:paragraph-rsid="001171e4" style:font-size-asian="9pt" style:font-size-complex="9pt"/>
    </style:style>
    <style:style style:name="P2" style:family="paragraph" style:parent-style-name="Standard">
      <style:paragraph-properties fo:text-align="start" style:justify-single-word="false"/>
      <style:text-properties fo:font-size="9pt" officeooo:rsid="00145648" officeooo:paragraph-rsid="00145648" style:font-size-asian="9pt" style:font-size-complex="9pt"/>
    </style:style>
    <style:style style:name="P3" style:family="paragraph" style:parent-style-name="Standard">
      <style:paragraph-properties fo:text-align="end" style:justify-single-word="false"/>
      <style:text-properties officeooo:rsid="001171e4" officeooo:paragraph-rsid="001171e4"/>
    </style:style>
    <style:style style:name="P4" style:family="paragraph" style:parent-style-name="Standard">
      <style:paragraph-properties fo:line-height="110%"/>
      <style:text-properties officeooo:paragraph-rsid="001171e4"/>
    </style:style>
    <style:style style:name="P5" style:family="paragraph" style:parent-style-name="Standard">
      <style:paragraph-properties fo:line-height="110%" fo:text-align="justify" style:justify-single-word="false" fo:text-indent="1.249cm" style:auto-text-indent="false" loext:word-spacing-minimum="75%" loext:word-spacing-maximum="133%"/>
      <style:text-properties officeooo:paragraph-rsid="001171e4"/>
    </style:style>
    <style:style style:name="P6" style:family="paragraph" style:parent-style-name="Standard">
      <style:paragraph-properties fo:line-height="110%" fo:text-align="justify" style:justify-single-word="false" fo:text-indent="1.249cm" style:auto-text-indent="false" loext:word-spacing-minimum="75%" loext:word-spacing-maximum="133%"/>
      <style:text-properties style:text-position="super 58%" fo:font-size="12pt" officeooo:paragraph-rsid="001171e4" style:font-size-asian="12pt" style:font-size-complex="12pt"/>
    </style:style>
    <style:style style:name="P7" style:family="paragraph" style:parent-style-name="Standard">
      <style:paragraph-properties fo:line-height="110%" fo:text-align="justify" style:justify-single-word="false" fo:text-indent="1.249cm" style:auto-text-indent="false" loext:word-spacing-minimum="75%" loext:word-spacing-maximum="133%"/>
      <style:text-properties fo:font-size="12pt" officeooo:paragraph-rsid="001171e4" style:font-size-asian="12pt" style:font-size-complex="12pt"/>
    </style:style>
    <style:style style:name="P8" style:family="paragraph" style:parent-style-name="Standard">
      <style:paragraph-properties fo:line-height="110%" fo:text-align="center" style:justify-single-word="false" fo:text-indent="1.249cm" style:auto-text-indent="false"/>
      <style:text-properties fo:font-size="12pt" fo:font-weight="bold" officeooo:rsid="001171e4" officeooo:paragraph-rsid="001171e4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10%" fo:text-align="end" style:justify-single-word="false" fo:text-indent="1.249cm" style:auto-text-indent="false"/>
      <style:text-properties fo:font-size="12pt" fo:font-weight="bold" officeooo:rsid="001171e4" officeooo:paragraph-rsid="001171e4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10%" fo:text-align="end" style:justify-single-word="false" fo:text-indent="1.249cm" style:auto-text-indent="false"/>
      <style:text-properties fo:font-size="12pt" fo:font-weight="normal" officeooo:rsid="001171e4" officeooo:paragraph-rsid="001171e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10%" fo:text-align="start" style:justify-single-word="false" fo:text-indent="1.249cm" style:auto-text-indent="false"/>
      <style:text-properties fo:font-size="12pt" fo:font-weight="normal" officeooo:rsid="001171e4" officeooo:paragraph-rsid="001171e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10%" fo:text-align="start" style:justify-single-word="false" fo:text-indent="1.249cm" style:auto-text-indent="false"/>
      <style:text-properties fo:font-size="12pt" fo:font-weight="normal" officeooo:rsid="001171e4" officeooo:paragraph-rsid="0012809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10%" fo:text-align="start" style:justify-single-word="false" fo:text-indent="1.249cm" style:auto-text-indent="false"/>
      <style:text-properties fo:font-size="12pt" fo:font-weight="normal" officeooo:rsid="0012809f" officeooo:paragraph-rsid="0012809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10%" fo:text-align="start" style:justify-single-word="false" fo:text-indent="1.249cm" style:auto-text-indent="false"/>
      <style:text-properties style:font-name="Liberation Serif" fo:font-size="12pt" fo:font-weight="normal" officeooo:rsid="0012809f" officeooo:paragraph-rsid="0012809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line-height="110%" fo:text-align="start" style:justify-single-word="false" fo:text-indent="1.249cm" style:auto-text-indent="false"/>
      <style:text-properties style:font-name="Liberation Serif" fo:font-size="8pt" fo:font-weight="normal" officeooo:rsid="0012809f" officeooo:paragraph-rsid="0012809f" style:font-size-asian="7pt" style:font-weight-asian="normal" style:font-size-complex="8pt" style:font-weight-complex="normal"/>
    </style:style>
    <style:style style:name="T1" style:family="text">
      <style:text-properties officeooo:rsid="001a0feb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text-position="super 58%" fo:font-size="12pt" style:font-size-asian="12pt" style:font-size-complex="12pt"/>
    </style:style>
    <style:style style:name="T5" style:family="text">
      <style:text-properties style:text-position="super 58%" fo:font-size="12pt" fo:font-weight="bold" style:font-size-asian="12pt" style:font-weight-asian="bold" style:font-size-complex="12pt" style:font-weight-complex="bold"/>
    </style:style>
    <style:style style:name="T6" style:family="text">
      <style:text-properties style:text-position="super 58%"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officeooo:rsid="00187ca2"/>
    </style:style>
    <style:style style:name="T9" style:family="text">
      <style:text-properties officeooo:rsid="00131440"/>
    </style:style>
    <style:style style:name="T10" style:family="text">
      <style:text-properties officeooo:rsid="0015dd7f"/>
    </style:style>
    <style:style style:name="T11" style:family="text">
      <style:text-properties officeooo:rsid="00153e9b"/>
    </style:style>
    <style:style style:name="T12" style:family="text">
      <style:text-properties officeooo:rsid="00196531"/>
    </style:style>
    <style:style style:name="T13" style:family="text">
      <style:text-properties officeooo:rsid="0012809f"/>
    </style:style>
    <style:style style:name="T14" style:family="text">
      <style:text-properties officeooo:rsid="001a72f3"/>
    </style:style>
    <style:style style:name="T15" style:family="text">
      <style:text-properties officeooo:rsid="00175742"/>
    </style:style>
    <style:style style:name="T16" style:family="text">
      <style:text-properties fo:font-family="'Liberation Serif'" style:font-family-generic="roman"/>
    </style:style>
    <style:style style:name="T17" style:family="text">
      <style:text-properties style:font-name="Liberation Serif"/>
    </style:style>
    <style:style style:name="T18" style:family="text">
      <style:text-properties style:text-position="super 58%" fo:font-size="8pt" fo:font-weight="normal" style:font-size-asian="7pt" style:font-weight-asian="normal" style:font-size-complex="8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1 do zapytania ofertowego</text:p>
      <text:p text:style-name="P2">Znak sprawy: OA.5555.<text:span text:style-name="T1">6</text:span>.2025</text:p>
      <text:p text:style-name="P3"/>
      <text:p text:style-name="P3"/>
      <text:p text:style-name="P4" loext:marker-style-name="T2"><text:span text:style-name="T3">............................................................................<text:tab/> </text:span></text:p>
      <text:p text:style-name="P5" loext:marker-style-name="T4"><text:span text:style-name="T4">(nazwa Wykonawcy)</text:span></text:p>
      <text:p text:style-name="P4" loext:marker-style-name="T2"><text:span text:style-name="T3">............................................................................<text:tab/> </text:span></text:p>
      <text:p text:style-name="P5" loext:marker-style-name="T4"><text:span text:style-name="T4">(adres Wykonawcy)</text:span></text:p>
      <text:p text:style-name="P4" loext:marker-style-name="T2"><text:span text:style-name="T3">............................................................................<text:tab/> </text:span></text:p>
      <text:p text:style-name="P5" loext:marker-style-name="T4"><text:span text:style-name="T4">(NIP, REGON)</text:span></text:p>
      <text:p text:style-name="P4" loext:marker-style-name="T2"><text:span text:style-name="T3">............................................................................<text:tab/> </text:span></text:p>
      <text:p text:style-name="P5" loext:marker-style-name="T4"><text:span text:style-name="T4">(telefon kontaktowy)</text:span></text:p>
      <text:p text:style-name="P4" loext:marker-style-name="T2"><text:span text:style-name="T3">............................................................................<text:tab/> </text:span></text:p>
      <text:p text:style-name="P6" loext:marker-style-name="T4">(adres e-mail)</text:p>
      <text:p text:style-name="P7" loext:marker-style-name="T4"/>
      <text:p text:style-name="P7" loext:marker-style-name="T4"/>
      <text:p text:style-name="P8" loext:marker-style-name="T5">FORMULARZ OFERTOWY</text:p>
      <text:p text:style-name="P8" loext:marker-style-name="T5"/>
      <text:p text:style-name="P9" loext:marker-style-name="T6">Zamawiający: <text:span text:style-name="T7">Gmina Ulhówek<text:line-break/>ul. Kościelna 1/1</text:span></text:p>
      <text:p text:style-name="P10" loext:marker-style-name="T6">22-678 Ulhówek</text:p>
      <text:p text:style-name="P10" loext:marker-style-name="T6">NIP 921-187-50-07</text:p>
      <text:p text:style-name="P10" loext:marker-style-name="T6">REGON 950369072</text:p>
      <text:p text:style-name="P10" loext:marker-style-name="T6"/>
      <text:p text:style-name="P10" loext:marker-style-name="T6"/>
      <text:p text:style-name="P11" loext:marker-style-name="T6">W odpowiedzi na zapytanie ofertowe z dnia <text:span text:style-name="T1">13</text:span>.1<text:span text:style-name="T8">1</text:span>.2025 roku <text:span text:style-name="T9">znak OA.5555.</text:span><text:span text:style-name="T1">6</text:span><text:span text:style-name="T9">.2025 </text:span>na : „<text:span text:style-name="T10">Zakup i d</text:span>ostaw<text:span text:style-name="T10">a</text:span> now<text:span text:style-name="T1">ych</text:span><text:span text:style-name="T11"> </text:span><text:span text:style-name="T12">agregat</text:span><text:span text:style-name="T1">ów</text:span><text:span text:style-name="T12"> prądotwórcz</text:span><text:span text:style-name="T1">ych</text:span><text:span text:style-name="T12"> </text:span><text:span text:style-name="T10">dla Gminy Ulhówek </text:span>w ramach Programu Ochrony Ludności i Obrony Cywilnej na lata 2025-2026”:</text:p>
      <text:p text:style-name="P11" loext:marker-style-name="T6">1. Oferuję wykonanie przedmiotu zamówienia za kwotę: ………………….. złotych brutto,</text:p>
      <text:p text:style-name="P11" loext:marker-style-name="T6">(słownie:……………………………………………………………..),w tym podatek VAT w wysokości:………………… złotych, co stanowi wartość netto:……………………… złotych,</text:p>
      <text:p text:style-name="P12" loext:marker-style-name="T6">(słownie:……………………………………………………………..)</text:p>
      <text:p text:style-name="P12" loext:marker-style-name="T6">2. Oświadczam, iż zapoznałem się z zapisami zawartymi w Zapytaniu Ofertowym i nie wnoszę do niego zastrzeżeń, oraz akceptuję warunki w nim zawarte.</text:p>
      <text:p text:style-name="P11" loext:marker-style-name="T6">3. Akceptuję projekt umowy i zobowiązuję się, w przypadku wybory <text:span text:style-name="T13">mojej</text:span> oferty <text:span text:style-name="T13">do zawarcia umowy.</text:span></text:p>
      <text:p text:style-name="P13" loext:marker-style-name="T6">4. Deklaruję ponadto:</text:p>
      <text:p text:style-name="P13" loext:marker-style-name="T6">a) termin wykonania zamówienia: <text:span text:style-name="T14">21</text:span> dni od dnia podpisania umowy;</text:p>
      <text:p text:style-name="P13" loext:marker-style-name="T6">b) okres gwarancji 24 miesiące;</text:p>
      <text:p text:style-name="P13" loext:marker-style-name="T6">c) warunki płatności: przelew.</text:p>
      <text:p text:style-name="P13" loext:marker-style-name="T6">5. Załącznikami do niniejszego formularza są: ………………………………………….</text:p>
      <text:p text:style-name="P13" loext:marker-style-name="T6"/>
      <text:p text:style-name="P13" loext:marker-style-name="T6"/>
      <text:p text:style-name="P13" loext:marker-style-name="T6">Prawdziwość powyższych danych potwierdzam własnoręcznym podpisem świadom<text:span text:style-name="T15">y</text:span> odpowiedzialności karnej z art. 233 <text:span text:style-name="T16">§</text:span><text:span text:style-name="T17"> 1 Kodeksu karnego.</text:span></text:p>
      <text:p text:style-name="P14" loext:marker-style-name="T6"/>
      <text:p text:style-name="P14" loext:marker-style-name="T6"/>
      <text:p text:style-name="P14" loext:marker-style-name="T6">……………………… <text:s text:c="48"/>……………………………………..</text:p>
      <text:p text:style-name="P15" loext:marker-style-name="T18"><text:s text:c="4"/>miejscowość i data <text:s text:c="89"/>podpis i pieczęć osoby upoważnionej do podpisywania oferty</text:p>
      <text:p text:style-name="P13" loext:marker-style-name="T6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20T12:34:22.669221300</meta:creation-date>
    <dc:date>2025-11-13T12:08:33.920237000</dc:date>
    <meta:editing-duration>PT3H23S</meta:editing-duration>
    <meta:editing-cycles>11</meta:editing-cycles>
    <meta:generator>LibreOffice/25.8.2.2$Windows_X86_64 LibreOffice_project/d401f2107ccab8f924a8e2df40f573aab7605b6f</meta:generator>
    <meta:document-statistic meta:table-count="0" meta:image-count="0" meta:object-count="0" meta:page-count="2" meta:paragraph-count="31" meta:word-count="190" meta:character-count="1930" meta:non-whitespace-character-count="1620"/>
  </office:meta>
</office:document-meta>
</file>