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rsid="001171e4" officeooo:paragraph-rsid="001171e4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145648" officeooo:paragraph-rsid="00145648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officeooo:rsid="001171e4" officeooo:paragraph-rsid="001171e4"/>
    </style:style>
    <style:style style:name="P4" style:family="paragraph" style:parent-style-name="Standard">
      <style:paragraph-properties fo:line-height="110%"/>
      <style:text-properties officeooo:paragraph-rsid="001171e4"/>
    </style:style>
    <style:style style:name="P5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officeooo:paragraph-rsid="001171e4"/>
    </style:style>
    <style:style style:name="P6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style:text-position="super 58%" fo:font-size="12pt" officeooo:paragraph-rsid="001171e4" style:font-size-asian="12pt" style:font-size-complex="12pt"/>
    </style:style>
    <style:style style:name="P7" style:family="paragraph" style:parent-style-name="Standard">
      <style:paragraph-properties fo:line-height="110%" fo:text-align="justify" style:justify-single-word="false" fo:text-indent="1.249cm" style:auto-text-indent="false" loext:word-spacing-minimum="75%" loext:word-spacing-maximum="133%"/>
      <style:text-properties fo:font-size="12pt" officeooo:paragraph-rsid="001171e4" style:font-size-asian="12pt" style:font-size-complex="12pt"/>
    </style:style>
    <style:style style:name="P8" style:family="paragraph" style:parent-style-name="Standard">
      <style:paragraph-properties fo:line-height="110%" fo:text-align="center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bold" officeooo:rsid="001171e4" officeooo:paragraph-rsid="001171e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0%" fo:text-align="end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17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171e4" officeooo:paragraph-rsid="001280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0%" fo:text-align="start" style:justify-single-word="false" fo:text-indent="1.249cm" style:auto-text-indent="false"/>
      <style:text-properties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12pt" fo:font-weight="normal" officeooo:rsid="0012809f" officeooo:paragraph-rsid="001280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0%" fo:text-align="start" style:justify-single-word="false" fo:text-indent="1.249cm" style:auto-text-indent="false"/>
      <style:text-properties style:font-name="Liberation Serif" fo:font-size="8pt" fo:font-weight="normal" officeooo:rsid="0012809f" officeooo:paragraph-rsid="0012809f" style:font-size-asian="7pt" style:font-weight-asian="normal" style:font-size-complex="8pt" style:font-weight-complex="normal"/>
    </style:style>
    <style:style style:name="T1" style:family="text">
      <style:text-properties officeooo:rsid="00187ca2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53e9b"/>
    </style:style>
    <style:style style:name="T9" style:family="text">
      <style:text-properties officeooo:rsid="00131440"/>
    </style:style>
    <style:style style:name="T10" style:family="text">
      <style:text-properties officeooo:rsid="0015dd7f"/>
    </style:style>
    <style:style style:name="T11" style:family="text">
      <style:text-properties officeooo:rsid="0012809f"/>
    </style:style>
    <style:style style:name="T12" style:family="text">
      <style:text-properties officeooo:rsid="00175742"/>
    </style:style>
    <style:style style:name="T13" style:family="text">
      <style:text-properties fo:font-family="'Liberation Serif'" style:font-family-generic="roman"/>
    </style:style>
    <style:style style:name="T14" style:family="text">
      <style:text-properties style:font-name="Liberation Serif"/>
    </style:style>
    <style:style style:name="T15" style:family="text">
      <style:text-properties style:text-position="super 58%" fo:font-size="8pt" fo:font-weight="normal" style:font-size-asian="7pt" style:font-weight-asian="normal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zapytania ofertowego</text:p>
      <text:p text:style-name="P2">Znak sprawy: OA.5555.<text:span text:style-name="T1">3</text:span>.2025</text:p>
      <text:p text:style-name="P3"/>
      <text:p text:style-name="P3"/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azwa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adres Wykonawcy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NIP, REGON)</text:span></text:p>
      <text:p text:style-name="P4" loext:marker-style-name="T2"><text:span text:style-name="T3">............................................................................<text:tab/> </text:span></text:p>
      <text:p text:style-name="P5" loext:marker-style-name="T4"><text:span text:style-name="T4">(telefon kontaktowy)</text:span></text:p>
      <text:p text:style-name="P4" loext:marker-style-name="T2"><text:span text:style-name="T3">............................................................................<text:tab/> </text:span></text:p>
      <text:p text:style-name="P6" loext:marker-style-name="T4">(adres e-mail)</text:p>
      <text:p text:style-name="P7" loext:marker-style-name="T4"/>
      <text:p text:style-name="P7" loext:marker-style-name="T4"/>
      <text:p text:style-name="P8" loext:marker-style-name="T5">FORMULARZ OFERTOWY</text:p>
      <text:p text:style-name="P8" loext:marker-style-name="T5"/>
      <text:p text:style-name="P9" loext:marker-style-name="T6">Zamawiający: <text:span text:style-name="T7">Gmina Ulhówek<text:line-break/>ul. Kościelna 1/1</text:span></text:p>
      <text:p text:style-name="P10" loext:marker-style-name="T6">22-678 Ulhówek</text:p>
      <text:p text:style-name="P10" loext:marker-style-name="T6">NIP 921-187-50-07</text:p>
      <text:p text:style-name="P10" loext:marker-style-name="T6">REGON 950369072</text:p>
      <text:p text:style-name="P10" loext:marker-style-name="T6"/>
      <text:p text:style-name="P10" loext:marker-style-name="T6"/>
      <text:p text:style-name="P11" loext:marker-style-name="T6">W odpowiedzi na zapytanie ofertowe z dnia <text:span text:style-name="T1">0</text:span><text:span text:style-name="T8">3</text:span>.1<text:span text:style-name="T1">1</text:span>.2025 roku <text:span text:style-name="T9">znak OA.5555.</text:span><text:span text:style-name="T1">3</text:span><text:span text:style-name="T9">.2025 </text:span>na : „<text:span text:style-name="T10">Zakup i d</text:span>ostaw<text:span text:style-name="T10">a</text:span> nowe<text:span text:style-name="T8">go masztu oświetleniowego</text:span> <text:span text:style-name="T10">dla Gminy Ulhówek </text:span>w ramach Programu Ochrony Ludności i Obrony Cywilnej na lata 2025-2026”:</text:p>
      <text:p text:style-name="P11" loext:marker-style-name="T6">1. Oferuję wykonanie przedmiotu zamówienia za kwotę: ………………….. złotych brutto,</text:p>
      <text:p text:style-name="P11" loext:marker-style-name="T6">(słownie:……………………………………………………………..),w tym podatek VAT w wysokości:………………… złotych, co stanowi wartość netto:……………………… złotych,</text:p>
      <text:p text:style-name="P12" loext:marker-style-name="T6">(słownie:……………………………………………………………..)</text:p>
      <text:p text:style-name="P12" loext:marker-style-name="T6">2. Oświadczam, iż zapoznałem się z zapisami zawartymi w Zapytaniu Ofertowym i nie wnoszę do niego zastrzeżeń, oraz akceptuję warunki w nim zawarte.</text:p>
      <text:p text:style-name="P11" loext:marker-style-name="T6">3. Akceptuję projekt umowy i zobowiązuję się, w przypadku wybory <text:span text:style-name="T11">mojej</text:span> oferty <text:span text:style-name="T11">do zawarcia umowy.</text:span></text:p>
      <text:p text:style-name="P13" loext:marker-style-name="T6">4. Deklaruję ponadto:</text:p>
      <text:p text:style-name="P13" loext:marker-style-name="T6">a) termin wykonania zamówienia: <text:span text:style-name="T1">14</text:span> dni od dnia podpisania umowy;</text:p>
      <text:p text:style-name="P13" loext:marker-style-name="T6">b) okres gwarancji 24 miesiące;</text:p>
      <text:p text:style-name="P13" loext:marker-style-name="T6">c) warunki płatności: przelew.</text:p>
      <text:p text:style-name="P13" loext:marker-style-name="T6">5. Załącznikami do niniejszego formularza są: ………………………………………….</text:p>
      <text:p text:style-name="P13" loext:marker-style-name="T6"/>
      <text:p text:style-name="P13" loext:marker-style-name="T6"/>
      <text:p text:style-name="P13" loext:marker-style-name="T6">Prawdziwość powyższych danych potwierdzam własnoręcznym podpisem świadom<text:span text:style-name="T12">y</text:span> odpowiedzialności karnej z art. 233 <text:span text:style-name="T13">§</text:span><text:span text:style-name="T14"> 1 Kodeksu karnego.</text:span></text:p>
      <text:p text:style-name="P14" loext:marker-style-name="T6"/>
      <text:p text:style-name="P14" loext:marker-style-name="T6"/>
      <text:p text:style-name="P14" loext:marker-style-name="T6">……………………… <text:s text:c="48"/>……………………………………..</text:p>
      <text:p text:style-name="P15" loext:marker-style-name="T15"><text:s text:c="4"/>miejscowość i data <text:s text:c="89"/>podpis i pieczęć osoby upoważnionej do podpisywania oferty</text:p>
      <text:p text:style-name="P13" loext:marker-style-name="T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0T12:34:22.669221300</meta:creation-date>
    <dc:date>2025-11-03T13:51:55.016760700</dc:date>
    <meta:editing-duration>PT14M6S</meta:editing-duration>
    <meta:editing-cycles>7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31" meta:word-count="190" meta:character-count="1928" meta:non-whitespace-character-count="1618"/>
  </office:meta>
</office:document-meta>
</file>