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-0.318cm" style:auto-text-indent="false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-0.318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left="-0.635cm" fo:margin-right="0cm" fo:line-height="150%" fo:text-align="start" style:justify-single-word="false" fo:text-indent="0.318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100%" fo:text-align="start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Arial" fo:font-size="10pt" fo:font-style="italic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0cm" fo:margin-right="-2cm" fo:margin-top="0.212cm" fo:margin-bottom="0.212cm" loext:contextual-spacing="false" fo:line-height="150%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left="0cm" fo:margin-right="-2cm" fo:line-height="150%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0cm" fo:margin-right="-2cm" fo:line-height="150%" fo:text-align="justify" style:justify-single-word="false" fo:text-indent="1.249cm" style:auto-text-indent="false"/>
      <style:text-properties style:use-window-font-color="true" style:font-name="Arial" fo:font-size="10pt" fo:font-style="italic" fo:font-weight="normal" fo:background-color="transparent" style:font-name-asian="Arial" style:font-name-complex="Ari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22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24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25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6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7" style:family="paragraph" style:parent-style-name="Standard" style:list-style-name="L1">
      <style:paragraph-properties fo:margin-left="-1.27cm" fo:margin-right="0cm" fo:line-height="100%" fo:text-align="justify" style:justify-single-word="false" fo:text-indent="0.635cm" style:auto-text-indent="false"/>
    </style:style>
    <style:style style:name="P28" style:family="paragraph" style:parent-style-name="Standard" style:list-style-name="L1">
      <style:paragraph-properties fo:margin-left="-1.27cm" fo:margin-right="0cm" fo:line-height="100%" fo:text-align="justify" style:justify-single-word="false" fo:text-indent="0.63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9" style:family="paragraph" style:parent-style-name="Standard" style:list-style-name="L4">
      <style:paragraph-properties fo:margin-top="0.051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L5">
      <style:paragraph-properties fo:margin-left="-0.635cm" fo:margin-right="0.041cm" fo:margin-top="0.494cm" fo:margin-bottom="0cm" loext:contextual-spacing="false" fo:line-height="150%" fo:text-align="start" style:justify-single-word="false" fo:text-indent="0.635cm" style:auto-text-indent="false"/>
      <style:text-properties fo:color="#000000" style:font-name="Arial" fo:font-size="10pt" fo:font-weight="normal" fo:background-color="transparent" style:font-name-asian="Arial" style:font-name-complex="Arial"/>
    </style:style>
    <style:style style:name="P31" style:family="paragraph" style:parent-style-name="Standard" style:list-style-name="L5">
      <style:paragraph-properties fo:margin-left="-0.635cm" fo:margin-right="0.041cm" fo:line-height="150%" fo:text-align="start" style:justify-single-word="false" fo:text-indent="0.635cm" style:auto-text-indent="false"/>
      <style:text-properties fo:color="#000000" style:font-name="Arial" fo:font-size="10pt" fo:font-weight="normal" fo:background-color="transparent" style:font-name-asian="Arial" style:font-name-complex="Arial"/>
    </style:style>
    <style:style style:name="P32" style:family="paragraph" style:parent-style-name="Standard" style:list-style-name="L5">
      <style:paragraph-properties fo:margin-left="-0.635cm" fo:margin-right="0.041cm" fo:margin-top="0cm" fo:margin-bottom="0.494cm" loext:contextual-spacing="false" fo:line-height="150%" fo:text-align="start" style:justify-single-word="false" fo:text-indent="0.635cm" style:auto-text-indent="false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ff" loext:char-shading-value="0" style:font-name-asian="Arial" style:font-name-complex="Arial"/>
    </style:style>
    <style:style style:name="T4" style:family="text">
      <style:text-properties style:use-window-font-color="true" style:font-name="Arial" fo:font-size="10pt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0pt" fo:font-weight="bold" officeooo:rsid="000e8ba2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1pt" fo:font-weight="bold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8pt" fo:font-weight="normal" fo:background-color="transparent" loext:char-shading-value="0" style:font-name-asian="Arial" style:font-name-complex="Arial"/>
    </style:style>
    <style:style style:name="T8" style:family="text">
      <style:text-properties fo:color="#000000" style:font-name="Arial" fo:font-size="10pt" fo:font-weight="normal" fo:background-color="transparent" loext:char-shading-value="0" style:font-name-asian="Arial" style:font-name-complex="Arial"/>
    </style:style>
    <style:style style:name="T9" style:family="text">
      <style:text-properties fo:color="#000000" style:font-name="Arial" fo:font-size="10pt" fo:font-weight="normal" officeooo:rsid="000ef6c2" fo:background-color="transparent" loext:char-shading-value="0" style:font-name-asian="Arial" style:font-name-complex="Arial"/>
    </style:style>
    <style:style style:name="T10" style:family="text">
      <style:text-properties fo:color="#000000" style:font-name="Arial" fo:font-size="10pt" fo:font-weight="normal" fo:background-color="#ffffff" loext:char-shading-value="0" style:font-name-asian="Arial" style:font-name-complex="Arial"/>
    </style:style>
    <style:style style:name="T11" style:family="text">
      <style:text-properties fo:color="#000000" style:font-name="Arial" fo:font-size="10pt" fo:font-weight="bold" fo:background-color="transparent" loext:char-shading-value="0" style:font-name-asian="Arial" style:font-name-complex="Arial"/>
    </style:style>
    <style:style style:name="T12" style:family="text">
      <style:text-properties fo:color="#000000" style:font-name="Arial" fo:font-size="8pt" fo:font-weight="normal" fo:background-color="transparent" loext:char-shading-value="0" style:font-name-asian="Arial" style:font-name-complex="Arial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 do SIWZ</text:p>
      <text:p text:style-name="P4">...........................................................................</text:p>
      <text:p text:style-name="P16">...........................................................................</text:p>
      <text:p text:style-name="P17">...........................................................................</text:p>
      <text:p text:style-name="P18"><text:s/>(nazwa i adres Wykonawcy)</text:p>
      <text:p text:style-name="P5">OFERTA</text:p>
      <text:p text:style-name="P20">Odpowiadając na zaproszenie do udziału w przetargu nieograniczonym</text:p>
      <text:p text:style-name="P2"><text:span text:style-name="T2">na: <text:s/></text:span><text:span text:style-name="T4"><text:s/>„Przebudowa drogi gminnej Nr 112009L </text:span><text:span text:style-name="T5">w m. Żerniki </text:span><text:span text:style-name="T4">od km 0+000 do km0+516,5km” </text:span><text:span text:style-name="T1"><text:s/></text:span><text:span text:style-name="T6"><text:s/></text:span><text:span text:style-name="T2">składamy niniejszą ofertę.</text:span></text:p>
      <text:p text:style-name="P1"><text:span text:style-name="T2">Oferujemy wykonanie całości zadania za cenę ryczałtową:</text:span><text:span text:style-name="T4"> </text:span></text:p>
      <text:p text:style-name="P1"><text:span text:style-name="T4">Wartość netto</text:span><text:span text:style-name="T2"> ..................................zł (słownie złotych:..........................................................)</text:span></text:p>
      <text:p text:style-name="P8"><text:span text:style-name="T4"><text:s text:c="3"/>Wartość brutto</text:span><text:span text:style-name="T2"> ..................................zł (słownie złotych:...........................................................)</text:span></text:p>
      <text:p text:style-name="P8"><text:span text:style-name="T2"><text:s/></text:span><text:span text:style-name="T4"><text:s text:c="3"/>Termin wykonania zamówienia:</text:span></text:p>
      <text:p text:style-name="P8"><text:span text:style-name="T4"><text:s text:c="4"/>do </text:span><text:span text:style-name="T5">31</text:span><text:span text:style-name="T4">.07.2021r. </text:span></text:p>
      <text:p text:style-name="P10"><text:span text:style-name="T4"><text:s text:c="3"/>Okres gwarancji:</text:span><text:span text:style-name="T2"> <text:s/>…....... miesięcy od daty ostatecznego odbioru.</text:span></text:p>
      <text:p text:style-name="P10"><text:span text:style-name="T2"><text:s text:c="3"/></text:span><text:span text:style-name="T4"><text:s/>Warunki płatności: </text:span><text:span text:style-name="T2">zgodnie z warunkami określonymi we wzorze umowy.</text:span></text:p>
      <text:p text:style-name="P23"><text:s text:c="2"/>Oświadczamy, że:</text:p>
      <text:list xml:id="list4141291938" text:style-name="L1">
        <text:list-item>
          <text:p text:style-name="P25">otrzymaliśmy konieczne informacje do przygotowania oferty</text:p>
        </text:list-item>
        <text:list-item>
          <text:p text:style-name="P25">akceptujemy warunki zamówienia określone w SIWZ,</text:p>
        </text:list-item>
        <text:list-item>
          <text:p text:style-name="P27"><text:span text:style-name="T2">przy wykonywaniu przedmiotu zamówienia zastosujemy wyroby dopuszczone do obrotu i powszechnego lub jednostkowego stosowania w budownictwie, zgodnie z art. 10 ust. 2 i 3 ustawy z dnia 7 lipca 1994 r. prawo budowlane (</text:span><text:span text:style-name="T8">Dz. U. z 20</text:span><text:span text:style-name="T9">20</text:span><text:span text:style-name="T8"> r. poz. 133</text:span><text:span text:style-name="T9">3</text:span><text:span text:style-name="T8"> –</text:span><text:span text:style-name="T2"> j.t.). Dokumenty potwierdzające dopuszczenie do obrotu i powszechnego lub jednostkowego stosowania przedstawimy do wglądu w trakcie realizacji, a komplet przekażemy przed odbiorem końcowym.</text:span></text:p>
        </text:list-item>
        <text:list-item>
          <text:p text:style-name="P28">Uważamy się za związanych niniejszą ofertą przez czas wskazany w SIWZ tj. przez 30 dni od upływu terminu składania ofert.</text:p>
        </text:list-item>
        <text:list-item>
          <text:p text:style-name="P28">Zamówienie zrealizujemy sami*/przy udziale podwykonawców w następującym zakresie*:</text:p>
        </text:list-item>
      </text:list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2"><text:s text:c="54"/></text:span><text:span text:style-name="T7">( zakres powierzonych prac)</text:span></text:p>
      <text:list xml:id="list3266602401" text:style-name="L2">
        <text:list-item>
          <text:p text:style-name="P26">Wadium w kwocie : …..................................... zł <text:s/>zostało wniesione w dniu ...............................</text:p>
        </text:list-item>
      </text:list>
      <text:p text:style-name="P9"><text:s text:c="17"/>w formie ..................................................................................................................................... <text:s text:c="33"/></text:p>
      <text:p text:style-name="P11"><text:span text:style-name="T4"><text:s text:c="12"/>Wskazujemy</text:span><text:span text:style-name="T2"> adres lub nr konta, na które należy zwrócić wadium </text:span></text:p>
      <text:p text:style-name="P6"><text:s text:c="12"/>……………………......…………………………………………………………………………</text:p>
      <text:p text:style-name="P6"><text:s text:c="59"/></text:p>
      <text:list xml:id="list2752671565" text:style-name="L3">
        <text:list-item>
          <text:p text:style-name="P24"><text:span text:style-name="T4">Należymy */ nie należymy* do grupy kapitałowej</text:span><text:span text:style-name="T2"> w rozumieniu przepisów ustawy z dnia 16 lutego 2007 r. o ochronie konkurencji i konsumentów (Dz. U. Z 2015r. poz. 184, 1618, 1634)</text:span></text:p>
        </text:list-item>
      </text:list>
      <text:p text:style-name="P7"/>
      <text:p text:style-name="P3"><text:span text:style-name="T11">Akceptujemy</text:span><text:span text:style-name="T8"> wzór umowy i w razie wybrania naszej oferty zobowiązujemy się do: </text:span></text:p>
      <text:list xml:id="list3277513980" text:style-name="L4">
        <text:list-item>
          <text:p text:style-name="P22">podpisania umowy na warunkach zawartych w SIWZ, w miejscu i terminie wskazanym przez Zamawiającego,</text:p>
        </text:list-item>
        <text:list-item>
          <text:p text:style-name="P29"><text:span text:style-name="T3">wniesienia zabezpieczenia należytego wykonania umowy w wysokości (</text:span><text:span text:style-name="T10">5</text:span><text:span text:style-name="T3"> % ceny ofertowej brutto)............................................słownie..........................................................................zł w terminie zawarcia umowy w formie ……………………………………<text:tab/> <text:s text:c="43"/></text:span></text:p>
        </text:list-item>
      </text:list>
      <text:p text:style-name="P12"><text:span text:style-name="T8"><text:s text:c="4"/></text:span><text:span text:style-name="T2">Na <text:s/>.......... <text:s/>kolejno ponumerowanych stronach składamy całość oferty.</text:span></text:p>
      <text:p text:style-name="P13"/>
      <text:p text:style-name="P13"/>
      <text:p text:style-name="P14"><text:soft-page-break/>......................................................................................</text:p>
      <text:p text:style-name="P15"><text:s text:c="82"/>(podpis osoby uprawnione do reprezentacji Wykonawcy)</text:p>
      <text:p text:style-name="P21">Wykaz załączników do oferty:</text:p>
      <text:list xml:id="list1451950335" text:style-name="L5">
        <text:list-item>
          <text:p text:style-name="P30">………………………………………………………………………………….….</text:p>
        </text:list-item>
        <text:list-item>
          <text:p text:style-name="P31">……………………………………………………………………………………….</text:p>
        </text:list-item>
        <text:list-item>
          <text:p text:style-name="P31">……………………………………………………………………………………….</text:p>
        </text:list-item>
        <text:list-item>
          <text:p text:style-name="P31">……………………………………………………………………………………….</text:p>
        </text:list-item>
        <text:list-item>
          <text:p text:style-name="P31">……………………………………………………………………………………….</text:p>
        </text:list-item>
        <text:list-item>
          <text:p text:style-name="P31">……………………………………………………………………………………….</text:p>
        </text:list-item>
        <text:list-item>
          <text:p text:style-name="P31">………………………………………………………………………………………..</text:p>
        </text:list-item>
        <text:list-item>
          <text:p text:style-name="P31">………………………………………………………………………………………..</text:p>
        </text:list-item>
        <text:list-item>
          <text:p text:style-name="P31">………………………………………………………………………………………….</text:p>
        </text:list-item>
        <text:list-item>
          <text:p text:style-name="P31">………………………………………………………………………………………..</text:p>
        </text:list-item>
        <text:list-item>
          <text:p text:style-name="P31">……………………………………………………………………………………......</text:p>
        </text:list-item>
        <text:list-item>
          <text:p text:style-name="P32"><text:span text:style-name="T8">- </text:span><text:span text:style-name="T12">niepotrzebne skreślić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01T07:43:16.885000000</dc:date>
    <meta:editing-duration>PT2M2S</meta:editing-duration>
    <meta:editing-cycles>2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48" meta:word-count="341" meta:character-count="4015" meta:non-whitespace-character-count="3389"/>
  </office:meta>
</office:document-meta>
</file>