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margin-left="0cm" fo:margin-right="0cm" fo:line-height="100%" fo:text-align="start" style:justify-single-word="false" fo:text-indent="0.026cm" style:auto-text-indent="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left="0cm" fo:margin-right="0cm" fo:line-height="100%" fo:text-align="justify" style:justify-single-word="false" fo:text-indent="-0.026cm" style:auto-text-indent="false"/>
    </style:style>
    <style:style style:name="P11" style:family="paragraph" style:parent-style-name="Standard">
      <style:paragraph-properties fo:margin-left="0.026cm" fo:margin-right="0cm" fo:line-height="100%" fo:text-align="justify" style:justify-single-word="false" fo:text-indent="0cm" style:auto-text-indent="false"/>
    </style:style>
    <style:style style:name="P12" style:family="paragraph" style:parent-style-name="Standard">
      <style:paragraph-properties fo:margin-left="-0.053cm" fo:margin-right="0cm" fo:line-height="100%" fo:text-align="start" style:justify-single-word="false" fo:text-indent="0.026cm" style:auto-text-indent="false"/>
      <style:text-properties style:use-window-font-color="true" style:font-name="Times New Roman" fo:font-size="12pt" fo:font-weight="normal" fo:background-color="transparent" style:font-name-asian="Times New Roman" style:font-name-complex="Times New Roman"/>
    </style:style>
    <style:style style:name="P13" style:family="paragraph" style:parent-style-name="Standard">
      <style:paragraph-properties fo:margin-left="-0.026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4" style:family="paragraph" style:parent-style-name="Standard">
      <style:paragraph-properties fo:margin-left="-0.026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5" style:family="paragraph" style:parent-style-name="Standard">
      <style:paragraph-properties fo:margin-left="0.026cm" fo:margin-right="0cm" fo:line-height="100%" fo:text-align="justify" style:justify-single-word="false" fo:text-indent="-0.026cm" style:auto-text-indent="false"/>
      <style:text-properties style:use-window-font-color="true" style:font-name="Times New Roman" fo:font-size="12pt" fo:font-weight="normal" fo:background-color="transparent" style:font-name-asian="Times New Roman" style:font-name-complex="Times New Roman"/>
    </style:style>
    <style:style style:name="P16" style:family="paragraph" style:parent-style-name="Standard">
      <style:paragraph-properties fo:margin-left="0.026cm" fo:margin-right="0cm" fo:line-height="100%" fo:text-align="justify" style:justify-single-word="false" fo:text-indent="-0.106cm" style:auto-text-indent="false"/>
      <style:text-properties style:use-window-font-color="true" style:font-name="Times New Roman" fo:font-size="12pt" fo:font-weight="normal" fo:background-color="transparent" style:font-name-asian="Times New Roman" style:font-name-complex="Times New Roman"/>
    </style:style>
    <style:style style:name="P17"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8"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9" style:family="paragraph" style:parent-style-name="Standard" style:list-style-name="L1">
      <style:paragraph-properties fo:margin-left="-0.635cm" fo:margin-right="0cm" fo:line-height="100%" fo:text-align="justify" style:justify-single-word="false" fo:text-indent="0.635cm" style:auto-text-indent="false"/>
    </style:style>
    <style:style style:name="P20" style:family="paragraph" style:parent-style-name="Standard" style:list-style-name="L2">
      <style:paragraph-properties fo:margin-left="-0.635cm" fo:margin-right="0cm" fo:line-height="100%" fo:text-align="justify" style:justify-single-word="false" fo:text-indent="0.635cm" style:auto-text-indent="false"/>
    </style:style>
    <style:style style:name="T1"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officeooo:rsid="001966fc" fo:background-color="transparent" loext:char-shading-value="0" style:font-name-asian="Times New Roman" style:font-name-complex="Times New Roman"/>
    </style:style>
    <style:style style:name="T4"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5" style:family="text">
      <style:text-properties style:use-window-font-color="true" style:font-name="Arial" fo:font-size="12pt" fo:font-weight="normal" fo:background-color="transparent" loext:char-shading-value="0" style:font-name-asian="Arial" style:font-size-asian="12pt" style:font-name-complex="Arial" style:font-size-complex="12pt"/>
    </style:style>
    <style:style style:name="T6" style:family="text">
      <style:text-properties style:use-window-font-color="true" style:font-name="Times New Roman1" fo:font-size="12pt" fo:font-weight="normal" fo:background-color="transparent" loext:char-shading-value="0" style:font-name-asian="Arial" style:font-size-asian="12pt" style:font-name-complex="Arial" style:font-size-complex="12pt"/>
    </style:style>
    <style:style style:name="T7" style:family="text">
      <style:text-properties style:use-window-font-color="true" style:font-name="Times New Roman1" fo:font-size="12pt" fo:font-weight="normal" officeooo:rsid="001966fc" fo:background-color="transparent" loext:char-shading-value="0" style:font-name-asian="Arial" style:font-size-asian="12pt" style:font-name-complex="Arial" style:font-size-complex="12pt"/>
    </style:style>
    <style:style style:name="T8" style:family="text">
      <style:text-properties officeooo:rsid="0019d7b8"/>
    </style:style>
    <style:style style:name="T9" style:family="text">
      <style:text-properties officeooo:rsid="001acbf0"/>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58"/>UMOWA <text:s/>nr ../2020 <text:s text:c="25"/><text:span text:style-name="T8">Załącznik nr 4 do SIWZ</text:span></text:p>
      <text:p text:style-name="P6"/>
      <text:p text:style-name="P4">zawarta dnia ...........2020 r. w Ulhówku, pomiędzy Gminą Ulhówek, reprezentowaną przez: <text:s text:c="2"/>Łukasz Kłębek <text:s/>- Wójt Gminy zwaną w dalszej treści umowy "Zamawiającym”, </text:p>
      <text:p text:style-name="P4">a</text:p>
      <text:p text:style-name="P4">...................................................................................................... NIP: <text:s/>, reprezentowaną przez:</text:p>
      <text:p text:style-name="P4">..................................................................</text:p>
      <text:p text:style-name="P4">zwaną dalej "Wykonawcą", została zawarta umowa o treści następującej:</text:p>
      <text:p text:style-name="P7"/>
      <text:p text:style-name="P3">§1</text:p>
      <text:p text:style-name="P4">Umowa niniejsza została zawarta w wyniku wyboru najkorzystniejszej oferty złożonej przez <text:s/>Wykonawcę będącego stroną przedmiotowej umowy w przeprowadzonym postępowaniu o zamówienie publiczne w trybie przetargu nieograniczonego, zgodnie z ustawą Prawo zamówień publicznych z dnia 29 stycznia 2004 r. (Dz. U. z 201<text:span text:style-name="T9">9</text:span> r. poz. 1<text:span text:style-name="T9">843</text:span>- j.t.)</text:p>
      <text:p text:style-name="P6"/>
      <text:p text:style-name="P3">Przedmiot Umowy</text:p>
      <text:p text:style-name="P3">§ 2</text:p>
      <text:p text:style-name="P1"><text:span text:style-name="T2">1. Przedmiotem niniejszej umowy są roboty budowlane pn.”Przebudowa </text:span><text:span text:style-name="T5"><text:s/></text:span><text:span text:style-name="T6">drogi gminnej Nr 112009L </text:span><text:span text:style-name="T7">w m. Żerniki </text:span><text:span text:style-name="T6">od km 0+000 do km 0+516,5km</text:span><text:span text:style-name="T2">”</text:span></text:p>
      <text:p text:style-name="P5">Przedmiotem <text:s/>zamówienia są roboty budowlane – drogowe:</text:p>
      <text:list xml:id="list3597234656" text:style-name="L1">
        <text:list-item>
          <text:p text:style-name="P17">roboty przygotowawcze,</text:p>
        </text:list-item>
        <text:list-item>
          <text:p text:style-name="P17">roboty ziemne,</text:p>
        </text:list-item>
        <text:list-item>
          <text:p text:style-name="P17">roboty nawierzchniowe – podbudowa,</text:p>
        </text:list-item>
        <text:list-item>
          <text:p text:style-name="P17">nawierzchnia z mieszanek mineralno-asfaltowych,</text:p>
        </text:list-item>
        <text:list-item>
          <text:p text:style-name="P17">utwardzenie poboczy,</text:p>
        </text:list-item>
        <text:list-item>
          <text:p text:style-name="P17">wykonanie zjazdów,</text:p>
        </text:list-item>
        <text:list-item>
          <text:p text:style-name="P19"><text:span text:style-name="T2">b</text:span><text:span text:style-name="T3">a</text:span><text:span text:style-name="T2">riery przy przepuście,</text:span></text:p>
        </text:list-item>
        <text:list-item>
          <text:p text:style-name="P17">oznakowanie</text:p>
        </text:list-item>
        <text:list-item>
          <text:p text:style-name="P17">roboty wykończeniowe.</text:p>
        </text:list-item>
      </text:list>
      <text:p text:style-name="P8"/>
      <text:p text:style-name="P5">2. Szczegółowy zakres robót i warunki realizacji określa dokumentacja techniczna stanowiąca załącznik do SIWZ, tj. w szczególności dokumentacja projektowa oraz szczegółowa specyfikacja techniczna wykonania i odbioru robót. Zakres robót określono w przedmiarach robót i kosztorysie ofertowym <text:s/></text:p>
      <text:p text:style-name="P12">3. Zamawiający w związku z art. 29 ust. 3a ustawy Pzp wymaga zatrudnienia przez Wykonawcę lub Podwykonawców na podstawie umowy o pracę osób, które będą uczestniczyły przy wykonaniu robót budowlanych związanych z przedmiotem zamówienia.</text:p>
      <text:p text:style-name="P9">3. W związku z ust.2 Zamawiający:</text:p>
      <text:p text:style-name="P9">1) w zakresie sposobu dokumentowania zatrudnienia osób, o których mowa w art. 29 ust. 3a ustawy Pzp,</text:p>
      <text:p text:style-name="P9">a) wymaga oświadczenia wykonawcy lub podwykonawcy o zatrudnieniu na podstawie umowy o pracę osób wykonujących w/w czynności. Oświadczenie to powinno zawierać w szczególności: dokładne określenie podmiotu składającego oświadczenie, datę złożenia oświadczenia, wskazanie, że objęte wezwaniem czynności wykonują osoby zatrudnione na podstawie umowy o pracę oraz podpis osoby uprawnionej do złożenia oświadczenia w imieniu wykonawcy lub podwykonawcy</text:p>
      <text:p text:style-name="P9">2) w zakresie kontroli spełnienia przez wykonawcę wymagań, o których mowa w art. 29 ust. 3a ustawy Pzp oraz sankcji z tytułu niespełnienia tych wymagań uprawniony jest:</text:p>
      <text:p text:style-name="P9">a) w trakcie realizacji zamówienia do wykonania czynności kontroli wobec Wykonawcy odnośnie spełnienia przez wykonawcę lub podwykonawcę wymogu zatrudnienia na podstawie umowy o pracę osób wykonujących wskazane w/w czynności w szczególności do:</text:p>
      <text:p text:style-name="P9">- żądania oświadczeń i dokumentów w zakresie potwierdzenia spełnienia w/w wymogów i dokonania ich oceny</text:p>
      <text:p text:style-name="P9"><text:soft-page-break/>- żądania wyjaśnień w przypadku wątpliwości w zakresie potwierdzenia spełnienia w/w wymogów.</text:p>
      <text:p text:style-name="P9">b) do nałożenia sankcji z tytułu niespełnienia wymagań w zakresie zatrudnienia w związku z realizacją przez Wykonawcę zamówienia – zgodnie z §10 ust. 2.1 pkt. c</text:p>
      <text:p text:style-name="P9">3) W przypadku uzasadnionych wątpliwości co do sposobu zatrudnienia personelu na żądanie Zamawiającego Wykonawca przedstawi umowy o pracę osób zatrudnionych tj. kopię poświadczoną za zgodność z oryginałem odpowiednio przez wykonawcę <text:s/>lub podwykonawcę umowy/ umów o pracę osób wykonujących w trakcie realizacji zamówienia w/w czynności , (wraz z dokumentem regulującym zakres obowiązków, jeżeli został sporządzony). Kopia umowy/umów powinna zostać zanonimizowana w sposób zapewniający ochronę danych osobowych pracowników, zgodnie z przepisami ustawy z dnia 29 sierpnia 1997r. o ochronie danych osobowych (tj. w szczególności bez imion, nazwisk, adresów nr PESEL pracowników). Informacje takie jak: data zawarcia umowy, rodzaj umowy o pracę i wymiar etatu powinny być do zidentyfikowania. Ponadto w przypadku nie przestrzegania w/w sposobu zatrudnienia, zwróci się o przeprowadzenie kontroli przez Państwowa Inspekcje Pracy. <text:s text:c="4"/></text:p>
      <text:p text:style-name="P8"/>
      <text:p text:style-name="P3">Obowiązki Stron</text:p>
      <text:p text:style-name="P3">§ 3</text:p>
      <text:p text:style-name="P4">1. Do obowiązków Zamawiającego należy:</text:p>
      <text:p text:style-name="P4">1.1. wprowadzenie i protokolarne przekazanie Wykonawcy placu budowy i dokumentów dotyczących przedmiotu zamówienia, w terminie umownym;</text:p>
      <text:p text:style-name="P4">1.2. zapewnienie na swój koszt nadzoru inwestorskiego sprawowanego przez osobę posiadającą odpowiednie uprawnienia.</text:p>
      <text:p text:style-name="P4">1.3. <text:s/>odbiór przedmiotu niniejszej Umowy zgodnie z jej postanowieniami </text:p>
      <text:p text:style-name="P4">1.4. <text:s/>terminowa zapłata wynagrodzenia określonego w niniejszej Umowie;</text:p>
      <text:p text:style-name="P6"/>
      <text:p text:style-name="P4">2. Do obowiązków Wykonawcy należy:</text:p>
      <text:p text:style-name="P13">2.1. realizacja przedmiotu niniejszej Umowy zgodnie z dokumentacją projektową , przedmiarem robót i Specyfikacją techniczną wykonania i odbioru robót, przygotowanie do zatwierdzenia przez Zamawiającego harmonogramu robót.</text:p>
      <text:p text:style-name="P4"><text:s text:c="2"/></text:p>
      <text:p text:style-name="P4">2.2. prowadzenie wszystkich rodzajów robót przez osoby uprawnione, zgodnie ze sztuką budowlaną, wiedzą techniczną oraz obowiązującymi przepisami prawnymi;</text:p>
      <text:p text:style-name="P4">2.3. wykonanie robót przygotowawczych (zagospodarowanie placu budowy, utrzymanie zaplecza budowy, geodezyjne wytyczenie pasa drogi)</text:p>
      <text:p text:style-name="P4">2.4. zabezpieczenie placu budowy oraz prowadzenie robót zgodnie z projektem organizacji ruchu na czas realizacji robót oraz przepisami BHP </text:p>
      <text:p text:style-name="P4">2.5. ubezpieczenie budowy od szkód, zdarzeń losowych i odpowiedzialności cywilnej, dotyczące ludzi, robót, urządzeń i sprzętu budowy przed wprowadzeniem na plac budowy;</text:p>
      <text:p text:style-name="P4">2.6. wykonanie i terminowe przekazanie Zamawiającemu przedmiotu niniejszej umowy;</text:p>
      <text:p text:style-name="P4">2.7. dostarczanie niezbędnych atestów, wyników oraz protokołów badań i prób dotyczących realizowanego przedmiotu niniejszej Umowy;</text:p>
      <text:p text:style-name="P4">2.8. przygotowanie i przekazanie Zamawiającemu dokumentacji powykonawczej, </text:p>
      <text:p text:style-name="P4">2.9. zabezpieczenie istniejących instalacji i urządzeń na terenie budowy i w jej bezpośrednim otoczeniu przed ich zniszczeniem lub uszkodzeniem w trakcie wykonywania robót, </text:p>
      <text:p text:style-name="P4">2.10. zapewnienie dozoru budowy oraz bezpiecznego korzystania z terenu przylegającego do placu budowy;</text:p>
      <text:p text:style-name="P4">2.11. dbanie o porządek na placu budowy, o schludny jej wygląd na zewnątrz oraz utrzymywanie budowy w stanie wolnym od przeszkód komunikacyjnych;</text:p>
      <text:p text:style-name="P4">2.12. po zakończeniu i przekazaniu robót - uporządkowanie terenu budowy, uprzątnięcie zaplecza budowy będącego jego własnością, jak również terenów sąsiadujących zajętych lub użytkowanych przez Wykonawcę, </text:p>
      <text:p text:style-name="P1"><text:span text:style-name="T2">2.13. kompletowanie w trakcie realizacji robót stanowiących przedmiot niniejszej Umowy </text:span><text:soft-page-break/><text:span text:style-name="T2">wszelkiej dokumentacji zgodnie z przepisami Prawa budowlanego oraz przygotowanie do odbioru końcowego kompletu protokołów niezbędnych przy odbiorze, </text:span></text:p>
      <text:p text:style-name="P4">2.14. usunięcie wszelkich wad i usterek stwierdzonych przez Nadzór Inwestorski w trakcie trwania robót w uzgodnionym przez Strony terminie, nie dłuższym jednak niż 14 dni;</text:p>
      <text:p text:style-name="P4">2.15. stały nadzór kierownika budowy lub kierowników robót nad prowadzonymi robotami</text:p>
      <text:p text:style-name="P7"/>
      <text:p text:style-name="P3">Materiały</text:p>
      <text:p text:style-name="P3">§ 4</text:p>
      <text:p text:style-name="P4">1. Wykonawca zobowiązuje się wykonać przedmiot umowy z materiałów własnych zgodnych z zatwierdzoną dokumentacją, specyfikacją techniczną wykonania i odbioru robót oraz przedmiarem robót.</text:p>
      <text:p text:style-name="P4">2. Zamawiający dopuszcza rozwiązania równoważne opisane w dokumentacji projektowej oraz specyfikacji technicznej wykonania i odbioru robót. Wskazane znaki towarowe, patenty lub pochodzenie należy rozumieć jako przykładowe i należy je rozpatrywać z wyrazem „lub równoważne” albo „nie gorsze niż”.</text:p>
      <text:p text:style-name="P4">3. Materiały i urządzenia o których mowa w ust. 1 powinny odpowiadać co do jakości wymogom wyrobów dopuszczonych do obrotu i stosowania w budownictwie określonym w ustawie Prawo budowlane wymaganiom Specyfikacji Technicznej Wykonania i Odbioru Robót (STWiOR), oraz projektu technicznego i innych przepisów.</text:p>
      <text:p text:style-name="P4">4. Na materiały Wykonawca obowiązany jest posiadać certyfikat na znak bezpieczeństwa, deklarację zgodności lub certyfikat zgodności z Polską Normą lub aprobatą techniczną</text:p>
      <text:p text:style-name="P4">5. Na każde żądanie Zamawiającego (inspektora nadzoru) Wykonawca obowiązany jest okazać w stosunku do wskazanych materiałów deklaracje zgodności z obowiązującymi normami lub aprobatą techniczną.</text:p>
      <text:p text:style-name="P6"/>
      <text:p text:style-name="P3">Terminy realizacji przedmiotu Umowy</text:p>
      <text:p text:style-name="P3">§ 5</text:p>
      <text:p text:style-name="P4">1. Strony ustalają następujące terminy realizacji robót:</text:p>
      <text:p text:style-name="P4">1) termin przekazania placu budowy - w dniu zawarcia umowy;</text:p>
      <text:p text:style-name="P4">2) termin rozpoczęcia robót – w dniu zawarcia umowy;</text:p>
      <text:p text:style-name="P1"><text:span text:style-name="T2">5) termin zakończenia robót – <text:s text:c="2"/>do </text:span><text:span text:style-name="T3">31</text:span><text:span text:style-name="T2">.07.2021r.</text:span></text:p>
      <text:p text:style-name="P6"/>
      <text:p text:style-name="P4">2. Za datę wykonania przedmiotu umowy uważa się faktyczną datę zakończenia robót objętych umową, stwierdzoną przez kierownika i potwierdzoną przez inspektora nadzoru Zamawiającego, a następnie ustaleniami protokołu odbioru końcowego.</text:p>
      <text:p text:style-name="P6"/>
      <text:p text:style-name="P3">Podwykonawcy</text:p>
      <text:p text:style-name="P3">§ 6</text:p>
      <text:list xml:id="list369261375" text:style-name="L2">
        <text:list-item>
          <text:p text:style-name="P18">Wykonawca Podwykonawcom powierzy wykonanie część robót budowlanych.</text:p>
        </text:list-item>
        <text:list-item>
          <text:p text:style-name="P18">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 </text:p>
        </text:list-item>
        <text:list-item>
          <text:p text:style-name="P18">Wykonawca jest odpowiedzialny za działania lub zaniechania Podwykonawców, dalszych Podwykonawców, ich przedstawicieli lub pracowników, jak za własne działania lub zaniechania.</text:p>
        </text:list-item>
        <text:list-item>
          <text:p text:style-name="P18">Umowa z Podwykonawcą lub dalszym Podwykonawcą powinna stanowić w szczególności, iż:</text:p>
        </text:list-item>
        <text:list-item>
          <text:p text:style-name="P18">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20"><text:span text:style-name="T2">przedmiotem Umowy o podwykonawstwo jest wyłącznie wykonanie, odpowiednio: robót budowlanych, dostaw lub usług, które ściśle odpowiadają części zamówienia określonego Umową </text:span><text:soft-page-break/><text:span text:style-name="T2">zawartą pomiędzy Zamawiającym a Wykonawcą,</text:span></text:p>
        </text:list-item>
        <text:list-item>
          <text:p text:style-name="P18">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 </text:p>
        </text:list-item>
        <text:list-item>
          <text:p text:style-name="P18">wykonanie przedmiotu Umowy o podwykonawstwo zostaje określone na co najmniej takim poziomie jakości, jaki wynika z Umowy zawartej pomiędzy Zamawiającym a Wykonawcą i powinno odpowiadać stosownym dla tego wykonania wymaganiom określonym <text:s/>w Dokumentacji projektowej, STWiOR, SIWZ oraz standardom deklarowanym w Ofercie Wykonawcy,</text:p>
        </text:list-item>
        <text:list-item>
          <text:p text:style-name="P18">okres odpowiedzialności Podwykonawcy lub dalszego Podwykonawcy za Wady przedmiotu Umowy o podwykonawstwo, nie będzie <text:s/>krótszy od okresu odpowiedzialności za Wady przedmiotu Umowy Wykonawcy wobec Zamawiającego,</text:p>
        </text:list-item>
        <text:list-item>
          <text:p text:style-name="P18">Podwykonawca lub dalszy Podwykonawca musi wykazać się posiadaniem wiedzy i doświadczenia odpowiadających, proporcjonalnie, co najmniej wiedzy i doświadczeniu wymaganym od Wykonawcy w związku z realizacją Umowy; dysponować personelem i sprzętem, gwarantującymi prawidłowe wykonanie podzlecanej części Umowy, proporcjonalnie, kwalifikacjami lub zakresem odpowiadającymi wymaganiom stawianym Wykonawcy. Dokumenty potwierdzające wiedzę i doświadczenie Podwykonawcy lub dalszego Podwykonawcy, wykazy personelu i sprzętu oraz informacja o kwalifikacjach osób, którymi dysponuje Podwykonawca lub dalszy Podwykonawca w celu realizacji przedmiotu Umowy o podwykonawstwo będą stanowiły załącznik do tej umowy,</text:p>
        </text:list-item>
        <text:list-item>
          <text:p text:style-name="P18">Podwykonawca lub dalszy Podwykonawca są zobowiązani do przedstawiania Zamawiającemu na jego żądanie dokumentów, oświadczeń i wyjaśnień dotyczących realizacji Umowy o podwykonawstwo.</text:p>
        </text:list-item>
        <text:list-item>
          <text:p text:style-name="P18">Umowa o podwykonawstwo nie może zawierać postanowień:</text:p>
        </text:list-item>
        <text:list-item>
          <text:p text:style-name="P18">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8">uzależniających zwrot kwot zabezpieczenia przez Wykonawcę Podwykonawcy, od zwrotu Zabezpieczenia należytego wykonania umowy Wykonawcy przez Zamawiającego. </text:p>
        </text:list-item>
        <text:list-item>
          <text:p text:style-name="P18">Zawarcie Umowy o podwykonawstwo może nastąpić wyłącznie po akceptacji jej projektu przez Zamawiającego, a przystąpienie do jej realizacji przez Podwykonawcę może nastąpić wyłącznie po akceptacji Umowy o podwykonawstwo przez Zamawiającego. </text:p>
        </text:list-item>
        <text:list-item>
          <text:p text:style-name="P18">Wykonawca, Podwykonawca lub dalszy Podwykonawca zobowiązany jest do przedłożenia Zamawiającemu, za pośrednictwem Inspektora nadzoru inwestorskiego,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text:s/>wraz ze zgodą Wykonawcy na zawarcie Umowy o podwykonawstwo o treści zgodnej z projektem umowy. <text:s/></text:p>
        </text:list-item>
        <text:list-item>
          <text:p text:style-name="P18">Projekt Umowy o podwykonawstwo, której przedmiotem są roboty budowlane, będzie uważany za zaakceptowany przez Zamawiającego, jeżeli Zamawiający w terminie 7 dni od dnia przedłożenia mu projektu nie zgłosi na piśmie zastrzeżeń. Za dzień przedłożenia projektu przez Wykonawcę uznaje się dzień przedłożenia projektu Inspektorowi nadzoru inwestorskiego na zasadach określonych w pkt 7.</text:p>
        </text:list-item>
        <text:list-item>
          <text:p text:style-name="P18">Zamawiający zgłosi w terminie określonym w pkt 8 pisemne zastrzeżenia do projektu Umowy o podwykonawstwo, której przedmiotem są roboty budowlane, w szczególności w następujących przypadkach: </text:p>
        </text:list-item>
        <text:list-item>
          <text:p text:style-name="P20"><text:span text:style-name="T2">nie spełniania przez projekt wymagań dotyczących Umowy o podwykonawstwo, określonych w </text:span><text:soft-page-break/><text:span text:style-name="T2">pkt 4, przy czym, Zamawiający może odstąpić od żądania załączników do Umowy o podwykonawstwo, o których mowa w pkt 4 lit.f.</text:span></text:p>
        </text:list-item>
        <text:list-item>
          <text:p text:style-name="P18">nie załączenia do projektu zestawień, dokumentów lub informacji, o których mowa w pkt 7,</text:p>
        </text:list-item>
        <text:list-item>
          <text:p text:style-name="P20"><text:span text:style-name="T2">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rzez ………. (</text:span><text:span text:style-name="T4">podmiot trzeci</text:span><text:span text:style-name="T2">), <text:s/>na zasoby którego Wykonawca powoływał się w postępowaniu o udzielenie zamówienia publicznego w celu wykazania spełniania warunków udziału w postępowaniu,</text:span></text:p>
        </text:list-item>
        <text:list-item>
          <text:p text:style-name="P18">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8">gdy projekt zawiera postanowienia uzależniające zwrot kwot zabezpieczenia przez Wykonawcę Podwykonawcy od zwrotu Wykonawcy Zabezpieczenia należytego wykonania Umowy przez Zamawiającego, </text:p>
        </text:list-item>
        <text:list-item>
          <text:p text:style-name="P18">gdy termin realizacji robót budowlanych określonych projektem jest dłuższy niż przewidywany Umową dla tych robót,</text:p>
        </text:list-item>
        <text:list-item>
          <text:p text:style-name="P18">gdy projekt zawiera postanowienia dotyczące sposobu rozliczeń za wykonane roboty, uniemożliwiającego rozliczenie tych robót pomiędzy Zamawiającym a Wykonawcą na podstawie Umowy.</text:p>
        </text:list-item>
        <text:list-item>
          <text:p text:style-name="P18">W przypadku zgłoszenia przez Zamawiającego zastrzeżeń do projektu Umowy o podwykonawstwo w terminie określonym w pkt 9 Wykonawca, Podwykonawca lub dalszy Podwykonawca może przedłożyć zmieniony projekt Umowy o podwykonawstwo, uwzględniający w całości zastrzeżenia Zamawiającego.</text:p>
        </text:list-item>
        <text:list-item>
          <text:p text:style-name="P18">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8">Zamawiający zgłosi Wykonawcy, Podwykonawcy lub dalszemu Podwykonawcy pisemny sprzeciw do przedłożonej Umowy o podwykonawstwo, której przedmiotem są roboty budowlane, w terminie 7 dni od jej przedłożenia w przypadkach określonych w pkt 9. </text:p>
        </text:list-item>
        <text:list-item>
          <text:p text:style-name="P18">Umowa o podwykonawstwo, której przedmiotem są roboty budowlane, będzie uważana za zaakceptowaną przez Zamawiającego, jeżeli Zamawiający w terminie <text:s/>7 dni od dnia przedłożenia kopii tej umowy nie zgłosi do niej na piśmie sprzeciwu.</text:p>
        </text:list-item>
        <text:list-item>
          <text:p text:style-name="P18">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szacunkowego wynagrodzenia Wykonawcy, o którym mowa w pkt § 7.4, oraz Umów o podwykonawstwo, których przedmiot został wskazany w SIWZ jako nie podlegający temu obowiązkowi, przy czym wyłączenie to nie dotyczy Umów o podwykonawstwo w zakresie dostaw lub usług o wartości większej niż 50.000 zł.</text:p>
        </text:list-item>
        <text:list-item>
          <text:p text:style-name="P18">Wykonawca, Podwykonawca lub dalszy Podwykonawca nie może polecić Podwykonawcy realizacji przedmiotu Umowy o podwykonawstwo, której przedmiotem są roboty budowlane w przypadku braku jej akceptacji przez Zamawiającego.</text:p>
        </text:list-item>
        <text:list-item>
          <text:p text:style-name="P18">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 </text:p>
        </text:list-item>
        <text:list-item>
          <text:p text:style-name="P18"><text:soft-page-break/>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8">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pkt 7 –13.</text:p>
        </text:list-item>
        <text:list-item>
          <text:p text:style-name="P18"><text:s/>Do zmian istotnych postanowień Umów o podwykonawstwo, innych niż określone w pkt 17, stosuje się zasady określone w pkt 7 –13. </text:p>
        </text:list-item>
        <text:list-item>
          <text:p text:style-name="P18">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8">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8">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8">Jeżeli zmiana albo rezygnacja z podwykonawcy dotyczy podmiotu, na którego zasoby</text:p>
        </text:list-item>
      </text:list>
      <text:p text:style-name="P4"><text:s text:c="12"/>wykonawca powoływał sie, na zasadach określonych w art. 26 ust. 2b, w celu <text:s text:c="8"/><text:tab/>wykazania spełniania warunków udziału w postępowaniu, o których mowa w art. 22 <text:s text:c="2"/><text:tab/>ust. 1, wykonawca jest obowiązany wykazać zamawiającemu, iż proponowany inny <text:tab/>podwykonawca lub Wykonawca samodzielnie spełnia je w stopniu nie mniejszym niż <text:s text:c="3"/><text:tab/>wymagany w trakcie postępowania o udzielenie zamówienia.</text:p>
      <text:p text:style-name="P6"/>
      <text:p text:style-name="P3">Wynagrodzenie Wykonawcy.</text:p>
      <text:p text:style-name="P3">§ 7</text:p>
      <text:p text:style-name="P4">1. Strony ustalają, że obowiązującą formą wynagrodzenia jest wynagrodzenie ryczałtowe.</text:p>
      <text:p text:style-name="P4">2. Wykonawca określając wynagrodzenie oświadcza, że na etapie przygotowywania oferty zapoznał się z terenem budowy, Projektem budowlanym, oraz wykorzystał wszelkie środki mające na celu ustalenie wynagrodzenia obejmującego roboty związane z wykonaniem przedmiotu zamówienia.</text:p>
      <text:p text:style-name="P4">3. Wynagrodzenie o którym mowa w ust. 1 obejmuje wszystkie koszty związane z realizacją zadania, z uwzględnieniem wszystkich opłat i podatków w szczególności:</text:p>
      <text:p text:style-name="P4">3.1. koszty związane z realizacją zamówienia,</text:p>
      <text:p text:style-name="P4">3.2. koszty robót przygotowawczych (zagospodarowania placu budowy, obsługa geodezyjna na wyznaczenie pasa drogi, utrzymania zaplecza budowy, ogrodzenia placu budowy, podłączenia i koszty zużycia wody i energii elektrycznej oraz telefonów, dozór budowy i ubezpieczenie budowy, uporządkowanie placu budowy i zaplecza łącznie z przywróceniem terenu do stanu poprzedniego);</text:p>
      <text:p text:style-name="P4">3.3. koszty przygotowania dokumentacji powykonawczej;</text:p>
      <text:p text:style-name="P4">3.4. <text:s/>koszty wszelkich niezbędnych pomiarów i badań laboratoryjnych;</text:p>
      <text:p text:style-name="P4">3.5. należny podatek VAT.</text:p>
      <text:p text:style-name="P10"><text:span text:style-name="T2">4. Wykonawca otrzyma wynagrodzenie ryczałtowe za realizację przedmiotu zamówienia; </text:span><text:soft-page-break/><text:span text:style-name="T1">...................zł.</text:span><text:span text:style-name="T2"> netto (słownie: .................................................... i 00/100)</text:span></text:p>
      <text:p text:style-name="P11"><text:span text:style-name="T1">....................zł</text:span><text:span text:style-name="T2">. brutto <text:s/>(słownie: ..................................................................... i 00/100)</text:span></text:p>
      <text:p text:style-name="P6"/>
      <text:p text:style-name="P6"/>
      <text:p text:style-name="P3">Zasady płatności wynagrodzenia</text:p>
      <text:p text:style-name="P3">§ 8</text:p>
      <text:p text:style-name="P15">1. Rozliczenie pomiędzy Stronami za wykonane roboty nastąpi po końcowym odbiorze całego zakresu robót, określonych w załączonym do umowy harmonogramie rzeczowo – finansowym.</text:p>
      <text:p text:style-name="P4">2. Płatność <text:s/>będzie dokonana przelewem na wskazany przez Wykonawcę rachunek bankowy nr.................................................................................................................... <text:s text:c="105"/>po odbiorze końcowym robót w terminie do 30 dni od daty otrzymania przez Zamawiającego faktury wraz z protokołem odbioru robót. </text:p>
      <text:p text:style-name="P4">3. Za nieterminowe płatności faktur Wykonawca ma prawo naliczyć odsetki ustawowe.</text:p>
      <text:p text:style-name="P15">4. Warunkiem wypłaty wynagrodzenia Wykonawcy w terminie określonym w ust. 2 jest przedstawienie przez niego dowodu potwierdzającego wypłatę wynagrodzenia podwykonawcy przewidzianego w zaakceptowanej przez zamawiającego umowie z podwykonawcą. <text:s/></text:p>
      <text:p text:style-name="P16">5. Jeżeli Zamawiający stwierdzi, że Wykonawca uchyla się od obowiązku zapłaty podwykonawcy wynagrodzenia wezwie Wykonawcę do pisemnego podania przyczyny nie wypłacenia wynagrodzenia podwykonawcy w terminie 7 dni od dnia doręczenia Wykonawcy wezwania.</text:p>
      <text:p text:style-name="P13">6. W zależności od treści złożonego przez Wykonawcę wyjaśnienia, o którym mowa w ust. 5 Zamawiający podejmie decyzję o: </text:p>
      <text:p text:style-name="P14">1) dokonaniu bezpośredniej zapłaty wynagrodzenia podwykonawcy, jeżeli podwykonawca wykaże zasadność takiej wypłaty oraz o pomniejszenie o wypłaconą kwotę wynagrodzenia Wykonawcy,</text:p>
      <text:p text:style-name="P14">2) złożenie do depozytu sądowego kwoty potrzebnej na równej kwocie nie wypłaconego wynagrodzenia podwykonawcy w przypadku istnienia zasadniczej wątpliwości co do wysokości zapłaty lub podmiotu, któremu płatność się należy,</text:p>
      <text:p text:style-name="P14">3) wypłacie Wykonawcy wynagrodzenia w całości.</text:p>
      <text:p text:style-name="P14">7. Ust. 4-6 dotyczy wynagrodzenia bez należności ubocznych oraz ma zastosowanie także do podwykonawcy i dalszego podwykonawcy.</text:p>
      <text:p text:style-name="P3">Odbiory robót</text:p>
      <text:p text:style-name="P3">§ 9</text:p>
      <text:p text:style-name="P4">1. Strony zgodnie postanawiają, że będą stosowane następujące rodzaje odbiorów robót:</text:p>
      <text:p text:style-name="P4">1.1. odbiory robót zanikających,</text:p>
      <text:p text:style-name="P4">1.2. odbiór końcowy,</text:p>
      <text:p text:style-name="P4">1.3. odbiór ostateczny - w terminie nie dłuższym niż 14 dni, po upływie okresu rękojmi.</text:p>
      <text:p text:style-name="P6"/>
      <text:p text:style-name="P4">2. Odbiory częściowe oraz odbiory robót zanikających dokonywane będą przez</text:p>
      <text:p text:style-name="P4">Zamawiającego przy udziale Inspektora Nadzoru Inwestorskiego .Wykonawca winien</text:p>
      <text:p text:style-name="P4">zgłaszać gotowość do odbiorów, o których wyżej mowa.</text:p>
      <text:p text:style-name="P4">3. Odbiory, o których mowa w ust. 2, dokonywane będą w terminie trzech dni roboczych, licząc od daty zgłoszenia. Z czynności odbiorów sporządzane będą protokoły, które stanowić będą załączniki do dokumentacji inwestycji.</text:p>
      <text:p text:style-name="P4">4. Wykonawca zgłasza Zamawiającemu zakończenie robót i gotowość do odbioru końcowego <text:s/>pisemnie na adres Zamawiającego.</text:p>
      <text:p text:style-name="P4">5. Wykonanie robót zostanie potwierdzone przez Inspektora nadzoru <text:s/>w terminie 7 dni od daty otrzymania pisma, o którym mowa w ustępie 4.</text:p>
      <text:p text:style-name="P4">6. Zamawiający zobowiązany jest do powołania komisji odbioru w terminie 7 dni od daty potwierdzenia przez Inspektora nadzoru zakończenia robót i gotowości do odbioru końcowego oraz wyznaczy termin (nie dłuższy niż 14 dni) rozpoczęcia odbioru końcowego informując jednocześnie Wykonawcę na piśmie.</text:p>
      <text:p text:style-name="P4">7. Odbiór końcowy przedmiotu umowy przez komisję odbioru nastąpi w ciągu następnych 14 dni od daty rozpoczęcia odbioru.</text:p>
      <text:p text:style-name="P4"><text:soft-page-break/>8. Wraz z podpisaniem protokołu odbioru końcowego Wykonawca przekaże Zamawiającemu dokumentację powykonawczą wraz z niezbędnymi dokumentami oraz atesty.</text:p>
      <text:p text:style-name="P4">9. Dokumentacja powykonawcza, o której mowa w ust. 8, wykonana będzie w dwóch egzemplarzach przekazanych Zamawiającemu przez Wykonawcę, </text:p>
      <text:p text:style-name="P4">10.W przypadku stwierdzenia w trakcie odbioru wad lub usterek, Zamawiający może odmówić odbioru do czasu ich usunięcia a Wykonawca usunie je na własny koszt w terminie wyznaczonym przez Zamawiającego.</text:p>
      <text:p text:style-name="P4">11.W razie nie usunięcia w ustalonym terminie przez Wykonawcę wad i usterek stwierdzonych przy odbiorze końcowym, w okresie gwarancji oraz przy przeglądzie gwarancyjnym, Zamawiający jest upoważniony do ich usunięcia na koszt Wykonawcy.</text:p>
      <text:p text:style-name="P4">12. Jeżeli w toku czynności odbioru zostaną stwierdzone wady, które nie nadają się do usunięcia, a umożliwiają one użytkowanie przedmiotu odbioru zgodnie z przeznaczeniem, Zamawiający obniży wynagrodzenie do wysokości uzgodnionej przez Strony na podstawie wyliczenia przez inspektora nadzoru.</text:p>
      <text:p text:style-name="P6"/>
      <text:p text:style-name="P3">Kary umowne</text:p>
      <text:p text:style-name="P3">§ 10</text:p>
      <text:p text:style-name="P4">1. Strony postanawiają, że obowiązującą je formą odszkodowania są niżej wymienione kary umowne. </text:p>
      <text:p text:style-name="P4">2. Kary te będą naliczane w następujących wypadkach i wysokościach: </text:p>
      <text:p text:style-name="P4">2.1. Wykonawca płaci Zamawiającemu kary umowne: </text:p>
      <text:p text:style-name="P4">a) za zwłokę w wykonaniu przedmiotu umowy powstałą z winy Wykonawcy, w wysokości 1 % wynagrodzenia ustalonego w umowie za każdy dzień zwłoki, </text:p>
      <text:p text:style-name="P4">b) za zwłokę w usunięciu wad stwierdzonych przy odbiorze lub w okresie rękojmi za wady - w wysokości 0,1 % wynagrodzenia umownego za każdy dzień zwłoki liczonej od dnia wyznaczonego na usunięcie wad, </text:p>
      <text:p text:style-name="P4">c) za niespełnienie wymagań w zakresie zatrudnienia w związku z realizacją zamówienia za każde stwierdzenie naruszenia wymogu zatrudnienia pracowników na podstawie umowy o pracę. Wykonawca zapłaci karę umowną w wysokości 0,1% wartości zamówienia brutto</text:p>
      <text:p text:style-name="P4">d) za odstąpienie od umowy z przyczyn zawinionych przez Wykonawcę w wysokości 10 % wynagrodzenia umownego. </text:p>
      <text:p text:style-name="P4">2.2. Zamawiający płaci Wykonawcy kary umowne: </text:p>
      <text:p text:style-name="P4">- za zwłokę w przeprowadzeniu odbioru w wysokości 1 % za każdy dzień zwłoki, licząc od następnego dnia po terminie, w którym odbiór miał być rozpoczęty, </text:p>
      <text:p text:style-name="P4">- z tytułu odstąpienia od umowy z przyczyn niezależnych od Wykonawcy w wysokości 10 % wynagrodzenia umownego.</text:p>
      <text:p text:style-name="P4">3. Jeżeli wysokość zastrzeżonych kar umownych nie pokrywa poniesionej szkody, strony mogą dochodzić odszkodowania uzupełniającego na drodze powództwa cywilnego.</text:p>
      <text:p text:style-name="P6"/>
      <text:p text:style-name="P3">Rękojmia i zabezpieczenie prawidłowego wykonania umowy</text:p>
      <text:p text:style-name="P3">§ 11</text:p>
      <text:p text:style-name="P5">1. Wykonawca w dniu zawarcia umowy wniesie zabezpieczenie należytego wykonania umowy. Zabezpieczenie należytego wykonania umowy w wysokości 5% jej wartości brutto tj.: ...............zł. (słownie: ..............................................i 00/100) i <text:s text:c="3"/>zostanie wniesione w formie: ...........................................................................</text:p>
      <text:p text:style-name="P4">2. Strony ustalają, że: </text:p>
      <text:p text:style-name="P4">- 70 % wniesionego zabezpieczenia stanowi zabezpieczenie zgodnego z umową wykonania robót, </text:p>
      <text:p text:style-name="P4">- <text:s/>30 % wniesionego zabezpieczenia przeznaczone jest na pokrycie roszczeń z tytułu rękojmi. </text:p>
      <text:p text:style-name="P4">3. Zabezpieczenie, gwarantujące zgodne z umową wykonanie robót, zostanie zwolnione w ciągu 30 dni po odbiorze końcowym przedmiotu umowy. </text:p>
      <text:p text:style-name="P4">Pozostała część zabezpieczenia zostanie zwolniona w ciągu 15 dni po upływie okresu rękojmi.</text:p>
      <text:p text:style-name="P1"><text:span text:style-name="T2">4. W trakcie realizacji umowy wykonawca może dokonać zmiany formy zabezpieczenia na jedną </text:span><text:soft-page-break/><text:span text:style-name="T2">lub kilka form, określonych w przepisach PZP.</text:span></text:p>
      <text:p text:style-name="P3">§ 12</text:p>
      <text:p text:style-name="P4">1. Rękojmia na wykonane roboty przysługuje na okres .......... miesięcy. Bieg okresu rękojmi rozpoczyna się od dnia podpisania protokołu końcowego odbioru przedmiotu niniejszej Umowy.</text:p>
      <text:p text:style-name="P4">2. Wykonawca zobowiązuje się usunąć na swój koszt wady i usterki stwierdzone w przedmiocie niniejszej Umowy w okresie rękojmi - w terminie 14 dni od daty pisemnego (listem lub faksem) powiadomienia Wykonawcy przez Zamawiającego. Okres rękojmi zostanie przedłużony o czas naprawy.</text:p>
      <text:p text:style-name="P4">3. W przypadku, gdy Wykonawca nie zgłosi się w celu stwierdzenia wad i usterek w terminie dłuższym niż 14 dni lub nie usunie wad i usterek w terminie wskazanym przez Zamawiającego, Zamawiającemu przysługuje prawo dokonania naprawy na koszt Wykonawcy, przez zatrudnienie własnych specjalistów albo specjalistów strony trzeciej - bez utraty praw wynikających z gwarancji.</text:p>
      <text:p text:style-name="P4">4. Wszystkie reklamacje będą zgłaszane przez Zamawiającego niezwłocznie i potwierdzane pisemnie, najpóźniej jednak do dnia upływu okresu rękojmi.</text:p>
      <text:p text:style-name="P6"/>
      <text:p text:style-name="P3">Zmiany umowy</text:p>
      <text:p text:style-name="P3">§ 13</text:p>
      <text:p text:style-name="P6"/>
      <text:p text:style-name="P4">1. Zakazuje się zmian postanowień zawartej umowy w stosunku do treści oferty, na podstawie której dokonano wyboru wykonawcy, z zastrzeżeniem ust. 2 poniżej. </text:p>
      <text:p text:style-name="P4">2. Strony przewidują możliwość dokonania w umowie następujących zmian. </text:p>
      <text:p text:style-name="P4">1)W zakresie wynagrodzenia określonego w § 7 ust. 1umowy, w przypadku zmiany stawki VAT przez władzę ustawodawczą w trakcie trwania umowy, wynikającej ze zmiany ustawy o podatku od towarów i usług. </text:p>
      <text:p text:style-name="P4">2) W zakresie terminu w przypadku: </text:p>
      <text:p text:style-name="P4">a) wystąpienia siły wyższej, to znaczy niezależnego od stron losowego zdarzenia zewnętrznego, które było niemożliwe do przewidzenia w momencie zawarcia umowy i któremu nie można było zapobiec mimo dochowania należytej staranności. Siła Wyższa obejmuje wyjątkowe wydarzenia i okoliczności, poniżej, ale bez ograniczenia się do nich, jeśli tylko powyższe warunki są spełnione: </text:p>
      <text:p text:style-name="P4">- wojna, działania wojenne (niezależnie, czy wojna była wypowiedziana czy nie), inwazja, działanie wrogów zewnętrznych, </text:p>
      <text:p text:style-name="P4">- rebelia, terroryzm, rewolucja, powstanie, przewrót wojskowy lub cywilny lub wojna domowa, </text:p>
      <text:p text:style-name="P4">- bunt, niepokoje, zamieszki, strajk lub lokaut spowodowany przez osoby inne, niż Personel Wykonawcy lub inni pracownicy Wykonawcy i Podwykonawców, </text:p>
      <text:p text:style-name="P4">- klęski żywiołowe, takie jak trzęsienie ziemi, huragan, tajfun lub aktywność wulkaniczna, powódź. </text:p>
      <text:p text:style-name="P4">b) przekroczenie przewidzianych przepisami prawa terminów trwania procedur administracyjnych liczonych zgodnie z zasadami określonymi w przepisach prawa, w tym w kodeksie postępowania administracyjnego do czasu ich zakończenia, </text:p>
      <text:p text:style-name="P4">c) odkrycia zabytku lub wprowadzenia istotnej dla przedsięwzięcia zmiany formy jego ochrony do czasu zakończenia odpowiednich procedur, </text:p>
      <text:p text:style-name="P4">d) wystąpienie deszczy nawalnych przez pięć kolejnych dni roboczych rozumianych jako opady deszczu o współczynniku wydajności co najmniej 4 potwierdzonych zaświadczeniem/ lub stanowiskiem stacji meteorologicznej Instytutu Meteorologii i Gospodarki Wodnej oddział w Warszawie stacja meteorologiczna w Zamościu co wykaże </text:p>
      <text:p text:style-name="P4">Wykonawca. </text:p>
      <text:p text:style-name="P4">3) Wstrzymania, zawieszenia robót przez uprawniony organ, </text:p>
      <text:p text:style-name="P4">4) Zmian powszechnie obowiązujących przepisów prawa w zakresie mającym wpływ na realizację przedmiotu umowy, </text:p>
      <text:p text:style-name="P4">5) Zmian teleadresowych Stron umowy określonych w umowie, </text:p>
      <text:p text:style-name="P4">6) Zmiana harmonogramu rzeczowo - finansowego spowodowanych przyczynami technicznymi lub technologicznymi, </text:p>
      <text:p text:style-name="P1"><text:span text:style-name="T2">7) Zmian treści o charakterze informacyjno - instrukcyjnym, niezbędnych dla sprawnej realizacji </text:span><text:soft-page-break/><text:span text:style-name="T2">umowy, w szczególności zmian dotyczących numeru rachunku bankowego Wykonawcy lub Zamawiającego, zmiany osób upoważnionych do kontaktów, zmiany osób odpowiedzialnych za potwierdzenie prawidłowej realizacji zamówienia wraz z numerami telefonu i adresu poczty elektronicznej, </text:span></text:p>
      <text:p text:style-name="P4">8) Zmiana podmiotów trzeciego na zasobach którego polega wykonawca wykazując spełnienie warunków udziału w postępowaniu, z zastrzeżeniem, że nowy podmiot będzie spełniał warunki udziału w postępowaniu w tym zakresie. </text:p>
      <text:p text:style-name="P4">3. Zamawiający w powyższym katalogu zmian w zakresie terminu w żadnym w/w zdarzeniu nie przewiduje podwyższenia i podtrzymuje wynagrodzenie ryczałtowe, zgodnie ze specyfikacją istotnych warunków zamówienia i wybraną w trybie przetargu ofertą Wykonawcy. </text:p>
      <text:p text:style-name="P6"/>
      <text:p text:style-name="P3">Odstąpienie od umowy</text:p>
      <text:p text:style-name="P3">§ 14</text:p>
      <text:p text:style-name="P4">Oprócz wypadków wymienionych w treści tytułu XVI Kodeksu Cywilnego stronom przysługuje prawo do odstąpienia od umowy w następujących sytuacjach:</text:p>
      <text:p text:style-name="P4">1.Zamawiającemu przysługuje prawo odstąpienia od umowy z winy Wykonawcy jeżeli:</text:p>
      <text:p text:style-name="P4">1.1. Zostaje ogłoszona upadłość lub likwidacja firmy Wykonawcy.</text:p>
      <text:p text:style-name="P4">1.2. Zostanie zajęty majątek Wykonawcy przez osobę trzecią.</text:p>
      <text:p text:style-name="P4">1.3. Wykonawca nie rozpoczął robót bez uzasadnionych przyczyn lub nie kontynuuje ich w terminie 7 dni, pomimo wezwania Zamawiającego złożonego na piśmie.</text:p>
      <text:p text:style-name="P6"/>
      <text:p text:style-name="P4">2. <text:s/>Wykonawcy przysługuje prawo odstąpienia od umowy z winy Zamawiającego, jeżeli:</text:p>
      <text:p text:style-name="P4">2.1. Zamawiający nie przekaże placu budowy w terminie 21 dni od przewidywanego terminu przekazania, chyba, że przyczyna braku przekazania placu jest uzasadniona.</text:p>
      <text:p text:style-name="P4">2.2. Zamawiający odmawia bez uzasadnionej przyczyny odbioru robót.</text:p>
      <text:p text:style-name="P4">2.3.W razie wystąpienia istotnej zmiany okoliczności powodującej, że wykonanie umowy nie leży w interesie publicznym, czego nie można było przewidzieć w chwili zawarcia umowy, Zamawiający może odstąpić od umowy w terminie miesiąca od powzięcia wiadomości o powyższych okolicznościach. W takich wypadkach Wykonawca może żądać jedynie wynagrodzenia należnego mu z tytułu wykonania części umowy.</text:p>
      <text:p text:style-name="P4">3. Odstąpienie od umowy powinno nastąpić w formie pisemnej pod rygorem nieważności takiego oświadczenia i powinno zawierać wyczerpujące uzasadnienia.</text:p>
      <text:p text:style-name="P4">3.1.W przypadku odstąpienia od umowy Wykonawcę i Zamawiającego obciążają następujące obowiązki:</text:p>
      <text:p text:style-name="P4">3.1.1. W terminie nie krótszym niż 7 dni od daty odstąpienia od umowy Wykonawca przy udziale Zamawiającego przystąpi do sporządzenia szczegółowego protokołu inwentaryzacji robót w toku, według stanu na dzień odstąpienia.</text:p>
      <text:p text:style-name="P4">3.1.2. Wykonawca zabezpieczy przerwane roboty w zakresie obustronnie uzgodnionym na koszt tej strony, która odstąpiła od umowy.</text:p>
      <text:p text:style-name="P4">3.1.3. Wykonawca zgłosi do dokonania odbioru przerwanych robót przez Zamawiającego, jeśli odstąpienie od umowy nastąpiło z przyczyn, za które Wykonawca nie odpowiada.</text:p>
      <text:p text:style-name="P4">3.1.4. Wykonawca niezwłocznie, a najpóźniej w terminie 14 dni, usunie z terenu budowy pozostałe materiały i urządzenia.</text:p>
      <text:p text:style-name="P4">4. Zamawiający w razie odstąpienia od umowy z przyczyn niezależnych od Wykonawcy obowiązany jest do dokonania odbioru przerwanych robót oraz zapłaty wynagrodzenia za roboty, które zostały wykonane do dnia odstąpienia</text:p>
      <text:p text:style-name="P6"/>
      <text:p text:style-name="P3">Postanowienia końcowe</text:p>
      <text:p text:style-name="P3">§ 15.</text:p>
      <text:p text:style-name="P4">1. Ewentualne spory, jakie mogą powstać przy realizacji niniejszej Umowy, będą rozstrzygane przez sąd właściwy dla siedziby Zamawiającego.</text:p>
      <text:p text:style-name="P1"><text:span text:style-name="T2">2. W sprawach nieuregulowanych niniejszą Umową mają zastosowanie przepisy Kodeksu </text:span><text:soft-page-break/><text:span text:style-name="T2">cywilnego, ustawy Prawo zamówień publicznych, Prawa budowlanego wraz z przepisami wykonawczymi. </text:span></text:p>
      <text:p text:style-name="P4">5. Umowę niniejszą sporządzono w dwóch jednobrzmiących egzemplarzach, po jednym dla każdej strony.</text:p>
      <text:p text:style-name="P6"/>
      <text:p text:style-name="P6"/>
      <text:p text:style-name="P2">ZAMAWIAJĄCY: <text:s text:c="72"/>WYKONAWCA:</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2-01T07:32:09.114000000</dc:date>
    <meta:editing-duration>PT21M48S</meta:editing-duration>
    <meta:editing-cycles>3</meta:editing-cycles>
    <meta:generator>LibreOffice/6.4.2.2$Windows_x86 LibreOffice_project/4e471d8c02c9c90f512f7f9ead8875b57fcb1ec3</meta:generator>
    <meta:print-date>2020-11-30T08:29:38.087000000</meta:print-date>
    <meta:document-statistic meta:table-count="0" meta:image-count="0" meta:object-count="0" meta:page-count="11" meta:paragraph-count="228" meta:word-count="4571" meta:character-count="35184" meta:non-whitespace-character-count="30498"/>
  </office:meta>
</office:document-meta>
</file>