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0.501cm" fo:margin-top="0.212cm" fo:margin-bottom="0.212cm" style:contextual-spacing="false" fo:line-height="115%" fo:text-align="justify" style:justify-single-word="false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rsid="0000bd14" officeooo:paragraph-rsid="0000bd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font-size="11pt" fo:letter-spacing="-0.005cm" officeooo:rsid="0000bd14" officeooo:paragraph-rsid="0000bd1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left="1.27cm" fo:margin-top="0.212cm" fo:margin-bottom="0.212cm" style:contextual-spacing="false" fo:line-height="115%" fo:text-align="justify" style:justify-single-word="false" fo:text-indent="-1.27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49cm" fo:margin-top="0.212cm" fo:margin-bottom="0.212cm" style:contextual-spacing="false" fo:line-height="115%" fo:text-align="center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  <style:text-properties fo:color="#000000" loext:opacity="100%" style:text-position="super 58%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01cm" fo:line-height="115%" fo:text-align="justify" style:justify-single-word="false" fo:text-indent="-0.501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4">
      <style:paragraph-properties fo:margin-left="0.501cm" fo:line-height="115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752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</style:style>
    <style:style style:name="P20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  <style:text-properties fo:color="#000000" loext:opacity="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8.742cm" fo:line-height="115%" fo:text-align="justify" style:justify-single-word="false" fo:text-indent="1.249cm" style:auto-text-indent="false" loext:word-spacing-minimum="75%" loext:word-spacing-maximum="133%"/>
    </style:style>
    <style:style style:name="P22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02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officeooo:rsid="0004ac50" style:font-size-asian="11pt" style:font-size-complex="11pt" style:font-weight-complex="bold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style:text-position="sub 58%" fo:font-size="11pt" style:font-size-asian="11pt" style:font-size-complex="11pt"/>
    </style:style>
    <style:style style:name="T5" style:family="text"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fo:font-size="11pt" officeooo:rsid="0000bd14" style:font-size-asian="11pt" style:font-size-complex="11pt" style:font-weight-complex="bold"/>
    </style:style>
    <style:style style:name="T8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etter-spacing="-0.005cm" style:font-size-asian="11pt" style:font-size-complex="11pt"/>
    </style:style>
    <style:style style:name="T11" style:family="text">
      <style:text-properties fo:font-size="11pt" fo:letter-spacing="-0.005cm" officeooo:rsid="0000bd14" style:font-size-asian="11pt" style:font-size-complex="11pt"/>
    </style:style>
    <style:style style:name="T12" style:family="text">
      <style:text-properties fo:color="#000000" loext:opacity="100%" style:text-position="super 58%" fo:font-size="11pt" style:font-size-asian="11pt" style:font-size-complex="11pt"/>
    </style:style>
    <style:style style:name="T13" style:family="text">
      <style:text-properties fo:color="#000000" loext:opacity="100%" fo:font-size="11pt" officeooo:rsid="00063e3a" style:font-size-asian="11pt" style:font-size-complex="11pt" style:font-weight-complex="bold"/>
    </style:style>
    <style:style style:name="T1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82779371"/><text:span text:style-name="T1">Załącznik nr </text:span><text:span text:style-name="T2">2</text:span></text:p>
      <text:p text:style-name="P2" loext:marker-style-name="T3"/>
      <text:p text:style-name="P3" loext:marker-style-name="T4"><text:span text:style-name="T4">………………………………………………………</text:span><text:span text:style-name="T4"/></text:p>
      <text:p text:style-name="P3" loext:marker-style-name="T5"><text:span text:style-name="T5"><text:s text:c="29"/>(pieczęć Wykonawcy)</text:span><text:span text:style-name="T5"/></text:p>
      <text:p text:style-name="P4" loext:marker-style-name="T5"/>
      <text:p text:style-name="P5" loext:marker-style-name="T6"><text:span text:style-name="T6">Zapytanie ofertowe pn.: „</text:span><text:span text:style-name="T1">Zakup i dostawa przyczepy do </text:span><text:span text:style-name="T7">dowożenia</text:span><text:span text:style-name="T1"> wody pitnej Gminy </text:span><text:span text:style-name="T7">Ulhówek</text:span><text:span text:style-name="T1"> w ramach programu Ochrony Ludności i Obrony Cywilnej na lata 2025-2026</text:span><text:span text:style-name="T6">.</text:span></text:p>
      <text:p text:style-name="P6" loext:marker-style-name="T8"><text:span text:style-name="Intense_20_Emphasis"><text:span text:style-name="T8"/></text:span></text:p>
      <text:p text:style-name="P6" loext:marker-style-name="T8"><text:span text:style-name="Intense_20_Emphasis"><text:span text:style-name="T8"/></text:span></text:p>
      <text:p text:style-name="P7" loext:marker-style-name="T8"><text:span text:style-name="Intense_20_Emphasis"><text:span text:style-name="T8">Oświadczenie Wykonawcy o spełnianiu warunków udziału w postępowaniu oraz o braku podstaw do wykluczenia z postępowania</text:span></text:span><text:span text:style-name="T8"/></text:p>
      <text:list text:style-name="WWNum1">
        <text:list-item>
          <text:p text:style-name="P8" loext:marker-style-name="T9"><text:span text:style-name="T9">Zamawiający:</text:span><text:span text:style-name="T9"/></text:p>
        </text:list-item>
      </text:list>
      <text:p text:style-name="P9" loext:marker-style-name="T10"><text:span text:style-name="T10">Gminą </text:span><text:span text:style-name="T11">Ulhówek</text:span></text:p>
      <text:p text:style-name="P10" loext:marker-style-name="T10"><text:span text:style-name="T10">ul. Kościelna 1/1</text:span></text:p>
      <text:p text:style-name="P10" loext:marker-style-name="T10"><text:span text:style-name="T10">22-678 Ulhówek</text:span></text:p>
      <text:p text:style-name="P9" loext:marker-style-name="T10"><text:span text:style-name="T10">NIP : </text:span><text:span text:style-name="T11">921</text:span><text:span text:style-name="T10">-1</text:span><text:span text:style-name="T11">87</text:span><text:span text:style-name="T10">-</text:span><text:span text:style-name="T11">50</text:span><text:span text:style-name="T10">-</text:span><text:span text:style-name="T11">07</text:span></text:p>
      <text:p text:style-name="P11" loext:marker-style-name="T10">REGON 950369072</text:p>
      <text:list text:continue-numbering="true" text:style-name="WWNum1">
        <text:list-item>
          <text:p text:style-name="P12" loext:marker-style-name="T6"><text:span text:style-name="T6">Wykonawca:</text:span><text:span text:style-name="T6"/></text:p>
        </text:list-item>
      </text:list>
      <text:p text:style-name="P13" loext:marker-style-name="T3"><text:span text:style-name="T3">……………………………………………………………………………………………………………</text:span><text:span text:style-name="T3"/></text:p>
      <text:p text:style-name="P13" loext:marker-style-name="T3"><text:span text:style-name="T3">…………………………………………………………………………………………………………….</text:span><text:span text:style-name="T3"/></text:p>
      <text:p text:style-name="P14" loext:marker-style-name="T12"><text:span text:style-name="T12">(nazwa, adres)</text:span><text:span text:style-name="T12"/></text:p>
      <text:p text:style-name="P15" loext:marker-style-name="T12"/>
      <text:list text:continue-numbering="true" text:style-name="WWNum1">
        <text:list-item>
          <text:p text:style-name="P16" loext:marker-style-name="T6"><text:span text:style-name="T6">Ja niżej podpisany oświadczam, że:</text:span><text:span text:style-name="T6"/></text:p>
        </text:list-item>
      </text:list>
      <text:list text:style-name="WWNum4">
        <text:list-item>
          <text:p text:style-name="P17" loext:marker-style-name="T6"><text:span text:style-name="T3">Spełniam warunki udziału w postępowaniu o udzielenie zamówienia pn.: </text:span><text:span text:style-name="T6">„</text:span><text:span text:style-name="T1">Zakup i dostawa <text:s/>fabrycznie nowej <text:s/>przyczepy do przewozu wody pitnej o pojem</text:span><text:span text:style-name="T7">n</text:span><text:span text:style-name="T1">ości </text:span><text:span text:style-name="T13">4</text:span><text:span text:style-name="T1"> 000 litrów dla Gminy </text:span><text:span text:style-name="T7">Ulhówek</text:span><text:span text:style-name="T1"> w ramach programu Ochrony Ludności i Obrony Cywilnej na lata 2025-2026</text:span><text:span text:style-name="T6">.</text:span></text:p>
        </text:list-item>
        <text:list-item>
          <text:p text:style-name="P17" loext:marker-style-name="T6"><text:span text:style-name="T3">Oferowany przedmiot zamówienia spełnia wszystkie wymogi stawiane w zapytaniu ofertowym.</text:span><text:span text:style-name="T6"/></text:p>
        </text:list-item>
        <text:list-item>
          <text:p text:style-name="P17" loext:marker-style-name="T6"><text:span text:style-name="T3">Posiadam uprawnienia do wykonywania określonej działalności lub czynności, jeżeli przepisy prawa nakładają obowiązek posiadania takich uprawnień.</text:span><text:span text:style-name="T6"/></text:p>
        </text:list-item>
        <text:list-item>
          <text:p text:style-name="P17" loext:marker-style-name="T6"><text:span text:style-name="T3">Posiadam niezbędną wiedzę i doświadczenie oraz dysponuję potencjałem technicznym oraz osobami zdolnymi do wykonania niniejszego zamówienia lub przedstawię pisemne zobowiązanie innych podmiotów do udostępnienia potencjału technicznego i osób zdolnych do wykonania zamówienia.</text:span><text:span text:style-name="T6"/></text:p>
        </text:list-item>
        <text:list-item>
          <text:p text:style-name="P17" loext:marker-style-name="T6"><text:span text:style-name="T3">Znajduję się w sytuacji ekonomicznej i finansowej zapewniającej wykonanie niniejszego zamówienia.</text:span><text:span text:style-name="T6"/></text:p>
        </text:list-item>
        <text:list-item>
          <text:p text:style-name="P17" loext:marker-style-name="T6"><text:span text:style-name="T3">Nie podlegam wykluczeniu z postępowania o udzielanie niniejszego zamówienia na podstawie:</text:span><text:span text:style-name="T6"/></text:p>
        </text:list-item>
      </text:list>
      <text:p text:style-name="P9" loext:marker-style-name="T3"><text:span text:style-name="T14">art. 7 ust. 1 ustawy z dnia 13 kwietnia 2022 r. o szczególnych rozwiązaniach w zakresie przeciwdziałania wspieraniu agresji na Ukrainę oraz służących ochronie bezpieczeństwa narodowego (Dz. U. z 2024 r., poz. 507 ze zm.).</text:span><text:span text:style-name="T3"><text:tab/><text:tab/><text:tab/></text:span></text:p>
      <text:p text:style-name="P18" loext:marker-style-name="T3"><text:span text:style-name="T3"><text:tab/><text:tab/> <text:s text:c="18"/></text:span><text:span text:style-name="T3"/></text:p>
      <text:p text:style-name="P19" loext:marker-style-name="T6"><text:span text:style-name="T3"><text:s/></text:span><text:span text:style-name="T6">Podpis </text:span></text:p>
      <text:p text:style-name="P20" loext:marker-style-name="T6"/>
      <text:p text:style-name="P21" loext:marker-style-name="T4"><text:span text:style-name="T4">………………………………………….………………………</text:span><text:span text:style-name="T4"/></text:p>
      <text:p text:style-name="P21" loext:marker-style-name="T4"><text:span text:style-name="T5">(podpis osób uprawnion</text:span><text:bookmark-end text:name="_Hlk82779371"/><text:span text:style-name="T5"/></text:p>
      <text:p text:style-name="P22" loext:marker-style-name="T14"/>
      <text:p text:style-name="P22" loext:marker-style-name="T14"/>
      <text:p text:style-name="P23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1.499cm" fo:margin-left="2.6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Header"/>
        <text:p text:style-name="Header"/>
      </style:header-first>
      <style:footer>
        <text:p text:style-name="MP2" loext:marker-style-name="MT2"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zno, dnia</dc:title>
    <meta:initial-creator>Szymczak, Karolina</meta:initial-creator>
    <meta:editing-cycles>11</meta:editing-cycles>
    <meta:print-date>2025-03-11T11:52:00</meta:print-date>
    <meta:creation-date>2025-09-17T12:01:00</meta:creation-date>
    <dc:date>2025-11-06T11:21:05.584969800</dc:date>
    <meta:editing-duration>PT11M43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8" meta:word-count="240" meta:character-count="1870" meta:non-whitespace-character-count="1609"/>
    <meta:user-defined meta:name="AppVersion">16.0000</meta:user-defined>
    <meta:user-defined meta:name="Company">MPWiK</meta:user-defined>
    <meta:template xlink:type="simple" xlink:actuate="onRequest" xlink:title="Papier firmowy MPWiK Leszno.dotx" xlink:href=""/>
  </office:meta>
</office:document-meta>
</file>