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2pt" fo:font-weight="bold" officeooo:rsid="00130af0" officeooo:paragraph-rsid="00130af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Palatino Linotype" fo:font-size="12pt" fo:font-weight="bold" officeooo:rsid="00130af0" officeooo:paragraph-rsid="00130af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Palatino Linotype" fo:font-size="12pt" fo:font-weight="bold" officeooo:rsid="00130af0" officeooo:paragraph-rsid="0014d78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2pt" fo:font-weight="bold" officeooo:rsid="00130af0" officeooo:paragraph-rsid="00130af0" style:font-size-asian="12pt" style:font-weight-asian="bold" style:font-size-complex="12pt" style:font-weight-complex="bold"/>
    </style:style>
    <style:style style:name="T1" style:family="text">
      <style:text-properties officeooo:rsid="00130af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30af0" style:font-size-asian="12pt" style:font-size-complex="12pt"/>
    </style:style>
    <style:style style:name="T4" style:family="text">
      <style:text-properties officeooo:rsid="0014d78b"/>
    </style:style>
    <style:style style:name="T5" style:family="text">
      <style:text-properties officeooo:rsid="001f8e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1"><text:s text:c="15"/></text:span><text:s text:c="16"/><text:span text:style-name="T2"><text:s text:c="35"/></text:span><text:span text:style-name="T3">INFORMACJA</text:span></text:p>
      <text:p text:style-name="P2"/>
      <text:p text:style-name="P2">o wynikach konkursu na stanowisko </text:p>
      <text:p text:style-name="P2">dyrektora Szkoły Podstawowej im. Artura Grottgera w Hubinku</text:p>
      <text:p text:style-name="P2"/>
      <text:p text:style-name="P2"/>
      <text:p text:style-name="P2"/>
      <text:p text:style-name="P2">W związku z ogłoszonym konkursem na stanowisko dyrektora Sz<text:span text:style-name="T4">koły Podstawowej im Artura Grottgera w Hubinku - <text:s/>Zarządzenie Nr 0050.14.2022 Wójta Gminy Ulhówek z dnia 20 kwietnia 2022 roku w sprawie ogłoszenia konkursu na stanowisko dyrektora Szkoły Podstawowej im. Artura Grottgera w Hubinku prowadzonej przez Gminę Ulhówek informuję, </text:span><text:span text:style-name="T5">ż</text:span><text:span text:style-name="T4">e nie wpłynęła żadna oferta.</text:span></text:p>
      <text:p text:style-name="P2"/>
      <text:p text:style-name="P2"/>
      <text:p text:style-name="P3"><text:s text:c="68"/></text:p>
      <text:p text:style-name="P4"><text:s text:c="116"/><text:span text:style-name="T4">Wójt</text:span></text:p>
      <text:p text:style-name="P4"><text:s text:c="102"/>/-/ <text:span text:style-name="T4">Łukasz Kłębek</text:span> <text:s text:c="6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07:32:32.727000000</meta:creation-date>
    <dc:date>2022-05-23T09:46:30.889000000</dc:date>
    <meta:editing-duration>PT14M20S</meta:editing-duration>
    <meta:editing-cycles>10</meta:editing-cycles>
    <meta:generator>LibreOffice/7.3.2.2$Windows_x86 LibreOffice_project/49f2b1bff42cfccbd8f788c8dc32c1c309559be0</meta:generator>
    <meta:document-statistic meta:table-count="0" meta:image-count="0" meta:object-count="0" meta:page-count="1" meta:paragraph-count="7" meta:word-count="70" meta:character-count="847" meta:non-whitespace-character-count="420"/>
  </office:meta>
</office:document-meta>
</file>