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/>
      <style:text-properties officeooo:paragraph-rsid="001dd5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 <text:a xlink:type="simple" xlink:href="http://ted.europa.eu/udl?uri=TED:NOTICE:573839-2021:TEXT:PL:HTML" office:target-frame-name="_blank" xlink:show="new" text:style-name="Internet_20_link" text:visited-style-name="Visited_20_Internet_20_Link">2021/S 218-573839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2:53:59.758000000</meta:creation-date>
    <dc:date>2021-11-15T12:54:58.775000000</dc:date>
    <meta:editing-duration>PT59S</meta:editing-duration>
    <meta:editing-cycles>1</meta:editing-cycles>
    <meta:document-statistic meta:table-count="0" meta:image-count="0" meta:object-count="0" meta:page-count="1" meta:paragraph-count="1" meta:word-count="3" meta:character-count="22" meta:non-whitespace-character-count="20"/>
    <meta:generator>LibreOffice/7.1.2.2$Windows_x86 LibreOffice_project/8a45595d069ef5570103caea1b71cc9d82b2aae4</meta:generator>
  </office:meta>
</office:document-meta>
</file>