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color="#000000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EE0000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color="#000000"/>
    </style:style>
    <style:style style:name="T34" style:parent-style-name="Domyślnaczcionkaakapitu" style:family="text">
      <style:text-properties style:font-name="Times New Roman" fo:color="#EE0000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EE0000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color="#EE0000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EE0000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color="#000000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color="#EE0000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color="#000000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color="#000000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EE0000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EE0000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fo:color="#000000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fo:color="#000000"/>
    </style:style>
    <style:style style:name="T116" style:parent-style-name="Domyślnaczcionkaakapitu" style:family="text">
      <style:text-properties style:font-name="Times New Roman" fo:color="#EE0000"/>
    </style:style>
    <style:style style:name="T117" style:parent-style-name="Domyślnaczcionkaakapitu" style:family="text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EE0000"/>
    </style:style>
    <style:style style:name="T123" style:parent-style-name="Domyślnaczcionkaakapitu" style:family="text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 fo:color="#EE0000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fo:color="#000000"/>
    </style:style>
    <style:style style:name="T153" style:parent-style-name="Domyślnaczcionkaakapitu" style:family="text">
      <style:text-properties style:font-name="Times New Roman" fo:color="#EE0000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P162" style:parent-style-name="Standard" style:family="paragraph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T168" style:parent-style-name="Domyślnaczcionkaakapitu" style:family="text">
      <style:text-properties style:font-name="Times New Roman" fo:color="#000000"/>
    </style:style>
    <style:style style:name="T169" style:parent-style-name="Domyślnaczcionkaakapitu" style:family="text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text-properties style:font-name="Times New Roman"/>
    </style:style>
    <style:style style:name="P1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  <style:text-properties style:font-name="Times New Roman"/>
    </style:style>
    <style:style style:name="P179" style:parent-style-name="Standard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/>
      <style:text-properties style:font-name="Times New Roman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/>
    </style:style>
    <style:style style:name="P186" style:parent-style-name="Standard" style:family="paragraph">
      <style:paragraph-properties fo:text-align="justify"/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/>
    </style:style>
    <style:style style:name="T190" style:parent-style-name="Domyślnaczcionkaakapitu" style:family="text">
      <style:text-properties style:font-name="Times New Roman" fo:color="#000000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justify"/>
      <style:text-properties style:font-name="Times New Roman"/>
    </style:style>
    <style:style style:name="P194" style:parent-style-name="Standard" style:family="paragraph">
      <style:paragraph-properties fo:text-align="justify"/>
      <style:text-properties style:font-name="Times New Roma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  <style:text-properties style:font-name="Times New Roman"/>
    </style:style>
    <style:style style:name="P205" style:parent-style-name="Standard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EE0000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P216" style:parent-style-name="Standard" style:family="paragraph">
      <style:text-properties style:font-name="Times New Roman"/>
    </style:style>
    <style:style style:name="P217" style:parent-style-name="Standard" style:family="paragraph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mowa nr ……………</text:p>
      <text:p text:style-name="P2"/>
      <text:p text:style-name="P3"/>
      <text:p text:style-name="Standard"><text:span text:style-name="T4">zawarta w dniu ……………. r., pomiędzy</text:span><text:span text:style-name="T5">:</text:span></text:p>
      <text:p text:style-name="Standard"><text:span text:style-name="T6">Gminą Ulhówek</text:span><text:span text:style-name="T7">, ul. Kościelna 1/1, 22-678 Ulhówek, NIP : 921-187-50-07, zwaną w dalszej treści umowy „Zamawiającym”, reprezentowanym przez:</text:span></text:p>
      <text:p text:style-name="P8">Wójta Gminy Ulhówek - Pana Mariusza Skorniewskiego</text:p>
      <text:p text:style-name="P9">przy kontrasygnacie Skarbnika Gminy – Pani Jolanty Kenig</text:p>
      <text:p text:style-name="P10">a</text:p>
      <text:p text:style-name="P11">………………………………………, NIP ………………………… REGON</text:p>
      <text:p text:style-name="P12">…………………………., KRS/nr ewid. działalności gospodarczej………………., z siedzibą w</text:p>
      <text:p text:style-name="P13">………….……….... przy ul. ………….………………., zwanym w dalszej części umowy</text:p>
      <text:p text:style-name="P14">Wykonawcą, reprezentowanym przez:</text:p>
      <text:p text:style-name="P15">……………………………………………</text:p>
      <text:p text:style-name="Standard"><text:span text:style-name="T16">łącznie zwane Stronami</text:span><text:span text:style-name="T17">, zaś każda z osobna Stroną</text:span><text:span text:style-name="T18">.</text:span></text:p>
      <text:p text:style-name="P19"/>
      <text:p text:style-name="P20"><text:span text:style-name="T21">W związku z przeprowadzeniem<text:s/></text:span><text:span text:style-name="T22">zapytania ofertowego</text:span><text:span text:style-name="T23"><text:s/></text:span><text:span text:style-name="T24">o udzielenie zamówienia nr OA.5555.1.202</text:span><text:span text:style-name="T25">6</text:span><text:span text:style-name="T26"><text:s/>pod nazwą:„ Zakup i dostawa<text:s/></text:span><text:span text:style-name="T27">ratowniczego zestawu narzędzi hydraulicznych akumulatorowych wraz z wyposażeniem</text:span><text:span text:style-name="T28"><text:s/>w ramach programu Ochrony Ludności i Obrony Cywilnej na lata 2025-2026” została zawarta umowa o następującej treści:</text:span></text:p>
      <text:p text:style-name="P29"/>
      <text:p text:style-name="P30">§ 1 Przedmiot umowy</text:p>
      <text:p text:style-name="P31"><text:span text:style-name="T32">1. Przedmiotem<text:s/></text:span><text:span text:style-name="T33">umowy</text:span><text:span text:style-name="T34"><text:s/></text:span><text:span text:style-name="T35">jest<text:s/></text:span><text:span text:style-name="T36">zakup</text:span><text:span text:style-name="T37"><text:s/></text:span><text:span text:style-name="T38">i dostawa fabrycznie<text:s/></text:span><text:span text:style-name="T39">nowego zestawu narzędzi hydraulicznych akumulatorowych wraz z wyposażeniem<text:s/></text:span><text:span text:style-name="T40">w ramach programu Ochrony Ludności i Obrony Cywilnej na lata 2025-2026, zgodnej z wymaganiami stawianymi w zapytaniu ofertowym<text:s/></text:span><text:span text:style-name="T41">(dalej jako ,,przedmiot umowy”)</text:span><text:span text:style-name="T42">.</text:span></text:p>
      <text:p text:style-name="P43"><text:span text:style-name="T44">2. Pr</text:span><text:span text:style-name="T45">zedmiot umowy o którym mowa w<text:s/></text:span><text:span text:style-name="T46">§</text:span><text:span text:style-name="T47"><text:s/>1<text:s/></text:span><text:span text:style-name="T48">powi</text:span><text:span text:style-name="T49">nien</text:span><text:span text:style-name="T50"><text:s/>być fabrycznie</text:span><text:span text:style-name="T51"><text:s/>nowy, wyprodukowany nie wcześniej niż w 2025 roku</text:span><text:span text:style-name="T52">, woln</text:span><text:span text:style-name="T53">y</text:span><text:span text:style-name="T54"><text:s/>od jakichkolwiek wad fizycznych i prawnych.</text:span></text:p>
      <text:p text:style-name="P55">3. Wykonawca oświadcza, że posiada kwalifikacje niezbędne do prawidłowego wykonania</text:p>
      <text:p text:style-name="P56">zamówienia.</text:p>
      <text:p text:style-name="P57">4. Integralną częścią Umowy jest złożona oferta oraz zapytanie ofertowe wraz z załącznikami.</text:p>
      <text:p text:style-name="P58"/>
      <text:p text:style-name="P59">§ 2 Zobowiązania Wykonawcy</text:p>
      <text:p text:style-name="P60">1. Wykonawca zobowiązuje się do należytego wykonania Umowy, tj. m. in.:</text:p>
      <text:p text:style-name="P61"><text:span text:style-name="T62">a) bezpłatnej dostawy<text:s/></text:span><text:span text:style-name="T63">przedmiotu umowy</text:span><text:span text:style-name="T64"><text:s/></text:span><text:span text:style-name="T65">zgodnie ze złożoną i zaakceptowaną ofertą, wolnego od jakichkolwiek wad<text:s/></text:span><text:span text:style-name="T66">fizycznych</text:span><text:span text:style-name="T67"><text:s/></text:span><text:span text:style-name="T68">(usterek)<text:s/></text:span><text:span text:style-name="T69">i prawnych</text:span><text:span text:style-name="T70">,</text:span></text:p>
      <text:p text:style-name="P71">b) niezwłocznego poinformowania Zamawiającego o problemach i okolicznościach mogących</text:p>
      <text:p text:style-name="P72">wpłynąć na termin wykonania umowy,</text:p>
      <text:p text:style-name="P73">c) udzielenia 24-miesięcznej gwarancji na zasadach określonych w § 7.</text:p>
      <text:p text:style-name="P74"/>
      <text:p text:style-name="P75">§ 3 Zobowiązania Zamawiającego</text:p>
      <text:p text:style-name="P76">Zamawiający zobowiązuje się do współdziałania z Wykonawcą w celu realizacji przedmiotu umowy, a w szczególności:</text:p>
      <text:p text:style-name="P77"><text:span text:style-name="T78">a) protokolarnego odbioru</text:span><text:span text:style-name="T79"><text:s/></text:span><text:span text:style-name="T80">przedmiotu<text:s/></text:span><text:span text:style-name="T81">umowy</text:span><text:span text:style-name="T82">,</text:span></text:p>
      <text:p text:style-name="P83">b) terminowego dokonania zapłaty Wykonawcy wynagrodzenia za należycie wykonany przedmiot</text:p>
      <text:p text:style-name="P84">umowy w terminie i na zasadach określonych w § 5.</text:p>
      <text:p text:style-name="P85"/>
      <text:p text:style-name="P86">§ 4 Termin wykonania umowy</text:p>
      <text:p text:style-name="Standard"><text:span text:style-name="T87">1.Termin wykonania zamówienia ustala się na 21 dni od dnia zawarcia umowy.</text:span><text:span text:style-name="T88"><text:line-break/></text:span><text:span text:style-name="T89">2. Dostawa zostanie zrealizowana w dni powszednie (od poniedziałku do piątku) w godzinach od 8:00 do 14:00 do siedziby Zamawiającego, Ulhówek, ul. Kościelna 1/1, 22-678 Ulhówek.</text:span></text:p>
      <text:p text:style-name="P90"/>
      <text:p text:style-name="P91"/>
      <text:p text:style-name="P92"/>
      <text:p text:style-name="P93">§ 5 Wynagrodzenie</text:p>
      <text:p text:style-name="P94"><text:span text:style-name="T95">1. Za należyte wykonanie przedmiotu umowy</text:span><text:span text:style-name="T96"><text:s/>(w tym za udzieloną gwarancję)</text:span><text:span text:style-name="T97"><text:s/></text:span><text:span text:style-name="T98">Wykonawca otrzyma całkowite wynagrodzenie w wysokości ………………... zł (słownie: …………………………………złotych</text:span></text:p>
      <text:p text:style-name="P99"><text:span text:style-name="T100">00/100) brutto, zgodnie ze złożoną ofertą.</text:span></text:p>
      <text:p text:style-name="P101"><text:span text:style-name="T102">3. Wynagrodzenie płatne będzie na podstawie faktury wystawionej<text:s/></text:span><text:span text:style-name="T103">przez Wykonawcę</text:span><text:span text:style-name="T104"><text:s/></text:span><text:span text:style-name="T105">po sporządzeniu protokołu odbioru końcowego (bez wad lub uwag) przedmiotu<text:s/></text:span><text:span text:style-name="T106">umowy.</text:span></text:p>
      <text:p text:style-name="P107">Zamawiający zobowiązany jest do zapłaty należności objętych fakturą VAT w terminie 14 dni od</text:p>
      <text:p text:style-name="P108">dnia jej otrzymania, przelewem na rachunek bankowy Wykonawcy wskazany na fakturze VAT.</text:p>
      <text:p text:style-name="P109">5. W fakturze wystawionej Zamawiającemu przez Wykonawcę należy jako odbiorcę i płatnika podać:</text:p>
      <text:p text:style-name="P110">Gmina Ulhówek</text:p>
      <text:p text:style-name="P111">ul. Kościelna 1/1, 22-678 Ulhówek</text:p>
      <text:p text:style-name="P112">NIP: 921-187-50-07</text:p>
      <text:p text:style-name="P113"><text:span text:style-name="T114">6. Wynagrodzenie, o którym mowa w ust 1 powyżej,<text:s/></text:span><text:span text:style-name="T115">wyczerpuje wszelkie roszczenia Wykonawcy wynikające z tytułu realizacji niniejszej umowy.</text:span><text:span text:style-name="T116"><text:s/></text:span><text:span text:style-name="T117"><text:s/></text:span></text:p>
      <text:p text:style-name="P118"/>
      <text:p text:style-name="P119">§ 6 Odbiór Przedmiotu umowy</text:p>
      <text:p text:style-name="Standard"><text:span text:style-name="T120">1. Zamawiający w celu<text:s/></text:span><text:span text:style-name="T121">odbioru i</text:span><text:span text:style-name="T122"><text:s/></text:span><text:span text:style-name="T123">realizacji umowy, upoważnia następujące osobę/y:</text:span></text:p>
      <text:p text:style-name="P124">Patrycja Ważocha, telefon: 782748077, e-mail:pwazocha@ulhowek.pl</text:p>
      <text:p text:style-name="Standard"><text:span text:style-name="T125">2. Wykonawca w celu odbioru<text:s/></text:span><text:span text:style-name="T126">i<text:s/></text:span><text:span text:style-name="T127">realizacji umowy, upoważnia następującą osobę/y:</text:span></text:p>
      <text:p text:style-name="P128">……………………………, telefon: ……………………………, e-mail:………………………….</text:p>
      <text:p text:style-name="P129">3. Zamawiający może odmówić odbioru przedmiotu umowy wówczas, gdy:</text:p>
      <text:p text:style-name="P130">a) stwierdzi wady przedmiotu umowy,</text:p>
      <text:p text:style-name="P131">b) przedmiot umowy nie będzie odpowiadał warunkom określonym w zapytaniu ofertowym,</text:p>
      <text:p text:style-name="P132">niniejszej umowie lub w ofercie Wykonawcy.</text:p>
      <text:p text:style-name="P133">W przypadku stwierdzenia okoliczności, o których mowa w niniejszym ustępie, Zamawiający</text:p>
      <text:p text:style-name="P134">wyznaczy Wykonawcy dodatkowy termin na dostarczenie przedmiotu umowy zgodnego z</text:p>
      <text:p text:style-name="P135">wymogami zapytania ofertowego i wolnego od wad (nie dłuższy niż 14 dni). Po bezskutecznym</text:p>
      <text:p text:style-name="P136">upływie powyższego terminu Zamawiający będzie miał prawo odstąpić od umowy w całości z</text:p>
      <text:p text:style-name="P137"><text:span text:style-name="T138">przyczyn leżących po stronie Wykonawcy.</text:span></text:p>
      <text:p text:style-name="P139">4. Warunkiem dokonania odbioru będzie stwierdzenie przez Zamawiającego, iż dostarczony przedmiot umowy jest zgodny z opisem przedmiotu zamówienia przedstawionym w zapytaniu</text:p>
      <text:p text:style-name="P140">ofertowym, Umową oraz nie zawiera wad lub usterek.</text:p>
      <text:p text:style-name="P141">5. Najpóźniej w dniu odbioru Wykonawca dostarczy wszelkie instrukcje obsługi i konserwacji w</text:p>
      <text:p text:style-name="P142">języku polskim, atest PZH, książkę gwarancyjną, świadectwo homologacji, oświadczenie o danych</text:p>
      <text:p text:style-name="P143">do rejestracji, deklaracje zgodności WE oraz komplet dokumentów niezbędnych do dokonania</text:p>
      <text:p text:style-name="P144">rejestracji w Polsce.</text:p>
      <text:p text:style-name="P145">6. Odbiór przedmiotu umowy zostanie potwierdzony protokołem odbioru podpisanym przez</text:p>
      <text:p text:style-name="P146">upoważnionych przedstawicieli Stron. Niniejszy protokół zostanie sporządzony w dwóch</text:p>
      <text:p text:style-name="Standard"><text:span text:style-name="T147">egzemplarzach, po jednym dla każdej ze stron.</text:span></text:p>
      <text:p text:style-name="P148"/>
      <text:p text:style-name="P149">§ 7 Gwarancja i rękojmia</text:p>
      <text:p text:style-name="P150"><text:span text:style-name="T151">1. Wykonawca udziela Zamawiającemu gwarancji jakości<text:s/></text:span><text:span text:style-name="T152">i rękojmi</text:span><text:span text:style-name="T153"><text:s/></text:span><text:span text:style-name="T154">na przedmiot umowy. Okres gwarancji</text:span><text:span text:style-name="T155"><text:s/>i rękojmi<text:s/></text:span><text:span text:style-name="T156">wynosi 24 miesiące, od licząc od dnia podpisania bezusterkowego protokołu odbioru przez obie Strony.</text:span></text:p>
      <text:p text:style-name="P157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158">które zostaną usunięte na koszt Zamawiającego. Dokument gwarancji nie może zawierać</text:p>
      <text:p text:style-name="P159">postanowień mniej korzystnych dla Zamawiającego niż wynikające z niniejszej umowy oraz</text:p>
      <text:soft-page-break/>
      <text:p text:style-name="P160">nakładać na Zamawiającego dodatkowych odpłatnych obowiązków (w przypadku przeciwnym</text:p>
      <text:p text:style-name="P161">Strony będą uznawały takie zapisy za niezastrzeżone).</text:p>
      <text:p text:style-name="P162"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16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164">5. W przypadku braku usunięcia wady w terminach, o których mowa powyżej Zamawiający będzie</text:p>
      <text:p text:style-name="P165">uprawniony do:</text:p>
      <text:p text:style-name="P166">a) zlecenia usunięcia wady na koszt i ryzyko Wykonawcy podmiotowi trzeciemu (bez odrębnego</text:p>
      <text:p text:style-name="P167">wezwania),</text:p>
      <text:p text:style-name="Standard"><text:span text:style-name="T168">b</text:span><text:span text:style-name="T169">) niezależnie od powyższych uprawnień Zamawiający będzie uprawniony do dochodzenia</text:span></text:p>
      <text:p text:style-name="P170">odszkodowania od Wykonawcy w zakresie szkody spowodowanej zaniechaniem lub</text:p>
      <text:p text:style-name="P171">niewłaściwym usunięciem wad, chyba że Wykonawca podstawi nieodpłatnie przyczepę do</text:p>
      <text:p text:style-name="P172">przewozu wody pitnej zastępczą o podobnych parametrach na czas przedłużającej się naprawy.</text:p>
      <text:p text:style-name="P173">6. Okres gwarancji przedłuża się każdorazowo o czas trwania naprawy przedmiotu umowy, licząc od daty zgłoszenia usterki i/lub wady przez Zamawiającego do dnia jego odbioru po naprawie.</text:p>
      <text:p text:style-name="P174">7. Niezależnie od powyższych uprawnień Zamawiającemu przysługują uprawnienia z tytułu rękojmi na zasadach określonych w k.c.</text:p>
      <text:p text:style-name="P175"/>
      <text:p text:style-name="P176">§ 8 Kary umowne, prawo odstąpienia</text:p>
      <text:p text:style-name="P177">1. Zamawiający ma prawo żądać od Wykonawcy zapłaty kary umownej w następujących</text:p>
      <text:p text:style-name="P178">przypadkach:</text:p>
      <text:p text:style-name="P179">a) za nieterminową realizację zamówienia w wysokości 0,2 % kwoty wynagrodzenia, o którym</text:p>
      <text:p text:style-name="P180">mowa w § 5 ust. 1 umowy za każdy dzień zwłoki w stosunku do terminu, o którym mowa w § 4,</text:p>
      <text:p text:style-name="P181">b) za zwłokę w usunięciu wad i/lub usterek w ramach gwarancji w wysokości 50 zł za każdy dzień</text:p>
      <text:p text:style-name="P182">zwłoki w stosunku do terminu, o którym mowa w § 7 ust. 4.</text:p>
      <text:p text:style-name="P183">c) za odstąpienie od umowy z przyczyn nieleżących po stronie Zamawiającego w wysokości 10%</text:p>
      <text:p text:style-name="P184"><text:span text:style-name="T185">wynagrodzenia, o którym mowa w § 5 ust. 1 Umowy.</text:span></text:p>
      <text:p text:style-name="P186">2. Zamawiający zastrzega sobie prawo do potrącenia naliczonych kar umownych z faktury wystawionej przez Wykonawcę.</text:p>
      <text:p text:style-name="P187">3. Kara umowna płatna będzie w terminie 7 dni od dnia doręczenia stronie zobowiązanej do jej zapłaty dokumentu księgowego lub wezwania do zapłaty wystawionego przez Zamawiającego.</text:p>
      <text:p text:style-name="P188"><text:span text:style-name="T189">4.<text:s/></text:span><text:span text:style-name="T190">Zamawiający jest uprawniony do dochodzenia kar umownych na zasadach ogólnych, w przypadku gdy poniesiona szkoda przewyższa wysokość zastrzeżonych kar umownych.</text:span></text:p>
      <text:p text:style-name="P191">5. Zamawiający może odstąpić od Umowy, jeżeli:</text:p>
      <text:p text:style-name="P192">a) Wykonawca opóźnia się z realizacją Umowy o co najmniej 14 dni licząc od daty wyznaczonego</text:p>
      <text:p text:style-name="P193">terminu realizacji,</text:p>
      <text:p text:style-name="P194">b) zostanie wszczęte wobec Wykonawcy postępowanie upadłościowe lub likwidacyjne,</text:p>
      <text:p text:style-name="P195">c) wydany zostanie nakaz zajęcia wierzytelności Wykonawcy przez komornika lub właściwy</text:p>
      <text:p text:style-name="P196">organ egzekucyjny,</text:p>
      <text:p text:style-name="P197">d) zaszły okoliczności powodujące, że wykonanie Umowy nie leży w interesie publicznym, czego</text:p>
      <text:p text:style-name="P198">nie można było przewidzieć w dniu zawarcia Umowy,</text:p>
      <text:p text:style-name="P199"><text:span text:style-name="T200">5. Prawo odstąpienia może zostać wykonane<text:s/></text:span><text:span text:style-name="T201">w terminie 30</text:span><text:span text:style-name="T202"><text:s/>dni od dowiedzenia się przez</text:span></text:p>
      <text:p text:style-name="P203">Zamawiającego o okoliczności uzasadniającej odstąpienie.</text:p>
      <text:p text:style-name="P204">6. Odstąpienie od Umowy nastąpi w formie pisemnej i będzie zawierało uzasadnienie faktyczne – pod rygorem nieważności tego oświadczenia.</text:p>
      <text:p text:style-name="P205"/>
      <text:p text:style-name="P206"/>
      <text:p text:style-name="P207">§ 10 Postanowienia końcowe</text:p>
      <text:p text:style-name="P208">1. Zmiany do niniejszej Umowy wymagają pod rygorem nieważności zachowania: formy pisemnej</text:p>
      <text:p text:style-name="Standard"><text:span text:style-name="T209">lub formy elektronicznej – opatrzonej kwalifikowanymi podpisami elektronicznymi.</text:span></text:p>
      <text:p text:style-name="P210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T211">4. Niniejsza Umowa została sporządzona w dwóch jednobrzmiących egzemplarzach, po jednym dla każdej ze Stron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Standard"><text:span text:style-name="T218">………………….. <text:s text:c="95"/>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Zaborska</meta:initial-creator>
    <dc:creator>Gmina Ulhówek</dc:creator>
    <meta:creation-date>2026-06-30T08:28:00Z</meta:creation-date>
    <dc:date>2026-06-30T08:28:00Z</dc:date>
    <meta:template xlink:href="Normal" xlink:type="simple"/>
    <meta:editing-cycles>2</meta:editing-cycles>
    <meta:editing-duration>PT360S</meta:editing-duration>
    <meta:document-statistic meta:page-count="4" meta:paragraph-count="20" meta:word-count="1445" meta:character-count="10101" meta:row-count="72" meta:non-whitespace-character-count="8676"/>
  </office:meta>
</office:document-meta>
</file>