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9pt" officeooo:rsid="001171e4" officeooo:paragraph-rsid="001171e4" style:font-size-asian="9pt" style:font-size-complex="9pt"/>
    </style:style>
    <style:style style:name="P2" style:family="paragraph" style:parent-style-name="Standard">
      <style:paragraph-properties fo:text-align="start" style:justify-single-word="false"/>
      <style:text-properties fo:font-size="9pt" officeooo:rsid="00145648" officeooo:paragraph-rsid="00145648" style:font-size-asian="9pt" style:font-size-complex="9pt"/>
    </style:style>
    <style:style style:name="P3" style:family="paragraph" style:parent-style-name="Standard">
      <style:paragraph-properties fo:text-align="end" style:justify-single-word="false"/>
      <style:text-properties officeooo:rsid="001171e4" officeooo:paragraph-rsid="001171e4"/>
    </style:style>
    <style:style style:name="P4" style:family="paragraph" style:parent-style-name="Standard">
      <style:paragraph-properties fo:line-height="110%"/>
      <style:text-properties officeooo:paragraph-rsid="001171e4"/>
    </style:style>
    <style:style style:name="P5" style:family="paragraph" style:parent-style-name="Standard">
      <style:paragraph-properties fo:line-height="110%" fo:text-align="justify" style:justify-single-word="false" fo:text-indent="1.249cm" style:auto-text-indent="false" loext:word-spacing-minimum="75%" loext:word-spacing-maximum="133%"/>
      <style:text-properties officeooo:paragraph-rsid="001171e4"/>
    </style:style>
    <style:style style:name="P6" style:family="paragraph" style:parent-style-name="Standard">
      <style:paragraph-properties fo:line-height="110%" fo:text-align="justify" style:justify-single-word="false" fo:text-indent="1.249cm" style:auto-text-indent="false" loext:word-spacing-minimum="75%" loext:word-spacing-maximum="133%"/>
      <style:text-properties style:text-position="super 58%" fo:font-size="12pt" officeooo:paragraph-rsid="001171e4" style:font-size-asian="12pt" style:font-size-complex="12pt"/>
    </style:style>
    <style:style style:name="P7" style:family="paragraph" style:parent-style-name="Standard">
      <style:paragraph-properties fo:line-height="110%" fo:text-align="justify" style:justify-single-word="false" fo:text-indent="1.249cm" style:auto-text-indent="false" loext:word-spacing-minimum="75%" loext:word-spacing-maximum="133%"/>
      <style:text-properties fo:font-size="12pt" officeooo:paragraph-rsid="001171e4" style:font-size-asian="12pt" style:font-size-complex="12pt"/>
    </style:style>
    <style:style style:name="P8" style:family="paragraph" style:parent-style-name="Standard">
      <style:paragraph-properties fo:line-height="110%" fo:text-align="center" style:justify-single-word="false" fo:text-indent="1.249cm" style:auto-text-indent="false"/>
      <style:text-properties fo:font-size="12pt" fo:font-weight="bold" officeooo:rsid="001171e4" officeooo:paragraph-rsid="001171e4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10%" fo:text-align="end" style:justify-single-word="false" fo:text-indent="1.249cm" style:auto-text-indent="false"/>
      <style:text-properties fo:font-size="12pt" fo:font-weight="bold" officeooo:rsid="001171e4" officeooo:paragraph-rsid="001171e4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10%" fo:text-align="end" style:justify-single-word="false" fo:text-indent="1.249cm" style:auto-text-indent="false"/>
      <style:text-properties fo:font-size="12pt" fo:font-weight="normal" officeooo:rsid="001171e4" officeooo:paragraph-rsid="001171e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10%" fo:text-align="start" style:justify-single-word="false" fo:text-indent="1.249cm" style:auto-text-indent="false"/>
      <style:text-properties fo:font-size="12pt" fo:font-weight="normal" officeooo:rsid="001171e4" officeooo:paragraph-rsid="001171e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10%" fo:text-align="start" style:justify-single-word="false" fo:text-indent="1.249cm" style:auto-text-indent="false"/>
      <style:text-properties fo:font-size="12pt" fo:font-weight="normal" officeooo:rsid="001171e4" officeooo:paragraph-rsid="0012809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10%" fo:text-align="start" style:justify-single-word="false" fo:text-indent="1.249cm" style:auto-text-indent="false"/>
      <style:text-properties fo:font-size="12pt" fo:font-weight="normal" officeooo:rsid="0012809f" officeooo:paragraph-rsid="0012809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10%" fo:text-align="start" style:justify-single-word="false" fo:text-indent="1.249cm" style:auto-text-indent="false"/>
      <style:text-properties style:font-name="Liberation Serif" fo:font-size="12pt" fo:font-weight="normal" officeooo:rsid="0012809f" officeooo:paragraph-rsid="0012809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10%" fo:text-align="start" style:justify-single-word="false" fo:text-indent="1.249cm" style:auto-text-indent="false"/>
      <style:text-properties style:font-name="Liberation Serif" fo:font-size="8pt" fo:font-weight="normal" officeooo:rsid="0012809f" officeooo:paragraph-rsid="0012809f" style:font-size-asian="7pt" style:font-weight-asian="normal" style:font-size-complex="8pt" style:font-weight-complex="normal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text-position="super 58%" fo:font-size="12pt" style:font-size-asian="12pt" style:font-size-complex="12pt"/>
    </style:style>
    <style:style style:name="T4" style:family="text">
      <style:text-properties style:text-position="super 58%" fo:font-size="12pt" fo:font-weight="bold" style:font-size-asian="12pt" style:font-weight-asian="bold" style:font-size-complex="12pt" style:font-weight-complex="bold"/>
    </style:style>
    <style:style style:name="T5" style:family="text">
      <style:text-properties style:text-position="super 58%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131440"/>
    </style:style>
    <style:style style:name="T8" style:family="text">
      <style:text-properties officeooo:rsid="0012809f"/>
    </style:style>
    <style:style style:name="T9" style:family="text">
      <style:text-properties fo:font-family="'Liberation Serif'" style:font-family-generic="roman"/>
    </style:style>
    <style:style style:name="T10" style:family="text">
      <style:text-properties style:font-name="Liberation Serif"/>
    </style:style>
    <style:style style:name="T11" style:family="text">
      <style:text-properties style:text-position="super 58%" fo:font-size="8pt" fo:font-weight="normal" style:font-size-asian="7pt" style:font-weight-asian="normal" style:font-size-complex="8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1 do zapytania ofertowego</text:p>
      <text:p text:style-name="P2">Znak sprawy: OA.5555.1.2025</text:p>
      <text:p text:style-name="P3"/>
      <text:p text:style-name="P3"/>
      <text:p text:style-name="P4" loext:marker-style-name="T1"><text:span text:style-name="T2">............................................................................<text:tab/> </text:span></text:p>
      <text:p text:style-name="P5" loext:marker-style-name="T3"><text:span text:style-name="T3">(nazwa Wykonawcy)</text:span></text:p>
      <text:p text:style-name="P4" loext:marker-style-name="T1"><text:span text:style-name="T2">............................................................................<text:tab/> </text:span></text:p>
      <text:p text:style-name="P5" loext:marker-style-name="T3"><text:span text:style-name="T3">(adres Wykonawcy)</text:span></text:p>
      <text:p text:style-name="P4" loext:marker-style-name="T1"><text:span text:style-name="T2">............................................................................<text:tab/> </text:span></text:p>
      <text:p text:style-name="P5" loext:marker-style-name="T3"><text:span text:style-name="T3">(NIP, REGON)</text:span></text:p>
      <text:p text:style-name="P4" loext:marker-style-name="T1"><text:span text:style-name="T2">............................................................................<text:tab/> </text:span></text:p>
      <text:p text:style-name="P5" loext:marker-style-name="T3"><text:span text:style-name="T3">(telefon kontaktowy)</text:span></text:p>
      <text:p text:style-name="P4" loext:marker-style-name="T1"><text:span text:style-name="T2">............................................................................<text:tab/> </text:span></text:p>
      <text:p text:style-name="P6" loext:marker-style-name="T3">(adres e-mail)</text:p>
      <text:p text:style-name="P7" loext:marker-style-name="T3"/>
      <text:p text:style-name="P7" loext:marker-style-name="T3"/>
      <text:p text:style-name="P8" loext:marker-style-name="T4">FORMULARZ OFERTOWY</text:p>
      <text:p text:style-name="P8" loext:marker-style-name="T4"/>
      <text:p text:style-name="P9" loext:marker-style-name="T5">Zamawiający: <text:span text:style-name="T6">Gmina Ulhówek<text:line-break/>ul. Kościelna 1/1</text:span></text:p>
      <text:p text:style-name="P10" loext:marker-style-name="T5">22-678 Ulhówek</text:p>
      <text:p text:style-name="P10" loext:marker-style-name="T5">NIP 921-187-50-07</text:p>
      <text:p text:style-name="P10" loext:marker-style-name="T5">REGON 950369072</text:p>
      <text:p text:style-name="P10" loext:marker-style-name="T5"/>
      <text:p text:style-name="P10" loext:marker-style-name="T5"/>
      <text:p text:style-name="P11" loext:marker-style-name="T5">W odpowiedzi na zapytanie ofertowe z dnia 20.10.2025 roku <text:span text:style-name="T7">znak OA.5555.1.2025 </text:span>na : „Dostawę nowej przyczepy do dowożenia wody pitnej w ramach Programu Ochrony Ludności i Obrony Cywilnej na lata 2025-2026”:</text:p>
      <text:p text:style-name="P11" loext:marker-style-name="T5">1. Oferuję wykonanie przedmiotu zamówienia za kwotę: ………………….. złotych brutto,</text:p>
      <text:p text:style-name="P11" loext:marker-style-name="T5">(słownie:……………………………………………………………..),w tym podatek VAT w wysokości:………………… złotych, co stanowi wartość netto:……………………… złotych,</text:p>
      <text:p text:style-name="P12" loext:marker-style-name="T5">(słownie:……………………………………………………………..)</text:p>
      <text:p text:style-name="P12" loext:marker-style-name="T5">2. Oświadczam, iż zapoznałem się z zapisami zawartymi w Zapytaniu Ofertowym i nie wnoszę do niego zastrzeżeń, oraz akceptuję warunki w nim zawarte.</text:p>
      <text:p text:style-name="P11" loext:marker-style-name="T5">3. Akceptuję projekt umowy i zobowiązuję się, w przypadku wybory <text:span text:style-name="T8">mojej</text:span> oferty <text:span text:style-name="T8">do zawarcia umowy.</text:span></text:p>
      <text:p text:style-name="P13" loext:marker-style-name="T5">4. Deklaruję ponadto:</text:p>
      <text:p text:style-name="P13" loext:marker-style-name="T5">a) termin wykonania zamówienia: 21 dni od dnia podpisania umowy;</text:p>
      <text:p text:style-name="P13" loext:marker-style-name="T5">b) okres gwarancji 24 miesiące;</text:p>
      <text:p text:style-name="P13" loext:marker-style-name="T5">c) warunki płatności: przelew.</text:p>
      <text:p text:style-name="P13" loext:marker-style-name="T5">5. Załącznikami do niniejszego formularza są: ………………………………………….</text:p>
      <text:p text:style-name="P13" loext:marker-style-name="T5"/>
      <text:p text:style-name="P13" loext:marker-style-name="T5"/>
      <text:p text:style-name="P13" loext:marker-style-name="T5">Prawdziwość powyższych danych potwierdzam własnoręcznym podpisem świadomu odpowiedzialności karnej z art. 233 <text:span text:style-name="T9">§</text:span><text:span text:style-name="T10"> 1 Kodeksu karnego.</text:span></text:p>
      <text:p text:style-name="P14" loext:marker-style-name="T5"/>
      <text:p text:style-name="P14" loext:marker-style-name="T5"/>
      <text:p text:style-name="P14" loext:marker-style-name="T5">……………………… <text:s text:c="48"/>……………………………………..</text:p>
      <text:p text:style-name="P15" loext:marker-style-name="T11"><text:s text:c="4"/>miejscowość i data <text:s text:c="89"/>podpis i pieczęć osoby upoważnionej do podpisywania oferty</text:p>
      <text:p text:style-name="P13" loext:marker-style-name="T5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20T12:34:22.669221300</meta:creation-date>
    <dc:date>2025-10-22T07:58:26.281623400</dc:date>
    <meta:editing-duration>PT11M11S</meta:editing-duration>
    <meta:editing-cycles>3</meta:editing-cycles>
    <meta:generator>LibreOffice/25.8.0.4$Windows_X86_64 LibreOffice_project/48f00303701489684e67c38c28aff00cd5929e67</meta:generator>
    <meta:document-statistic meta:table-count="0" meta:image-count="0" meta:object-count="0" meta:page-count="2" meta:paragraph-count="31" meta:word-count="188" meta:character-count="1913" meta:non-whitespace-character-count="1605"/>
  </office:meta>
</office:document-meta>
</file>