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171e4" officeooo:paragraph-rsid="001171e4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45648" officeooo:paragraph-rsid="00145648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officeooo:rsid="001171e4" officeooo:paragraph-rsid="001171e4"/>
    </style:style>
    <style:style style:name="P4" style:family="paragraph" style:parent-style-name="Standard">
      <style:paragraph-properties fo:line-height="110%"/>
      <style:text-properties officeooo:paragraph-rsid="001171e4"/>
    </style:style>
    <style:style style:name="P5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officeooo:paragraph-rsid="001171e4"/>
    </style:style>
    <style:style style:name="P6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style:text-position="super 58%" fo:font-size="12pt" officeooo:paragraph-rsid="001171e4" style:font-size-asian="12pt" style:font-size-complex="12pt"/>
    </style:style>
    <style:style style:name="P7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fo:font-size="12pt" officeooo:paragraph-rsid="001171e4" style:font-size-asian="12pt" style:font-size-complex="12pt"/>
    </style:style>
    <style:style style:name="P8" style:family="paragraph" style:parent-style-name="Standard">
      <style:paragraph-properties fo:line-height="110%" fo:text-align="center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28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8pt" fo:font-weight="normal" officeooo:rsid="0012809f" officeooo:paragraph-rsid="0012809f" style:font-size-asian="7pt" style:font-weight-asian="normal" style:font-size-complex="8pt" style:font-weight-complex="normal"/>
    </style:style>
    <style:style style:name="T1" style:family="text">
      <style:text-properties officeooo:rsid="00196531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87ca2"/>
    </style:style>
    <style:style style:name="T9" style:family="text">
      <style:text-properties officeooo:rsid="0019cde4"/>
    </style:style>
    <style:style style:name="T10" style:family="text">
      <style:text-properties officeooo:rsid="00131440"/>
    </style:style>
    <style:style style:name="T11" style:family="text">
      <style:text-properties officeooo:rsid="0015dd7f"/>
    </style:style>
    <style:style style:name="T12" style:family="text">
      <style:text-properties officeooo:rsid="00153e9b"/>
    </style:style>
    <style:style style:name="T13" style:family="text">
      <style:text-properties officeooo:rsid="0012809f"/>
    </style:style>
    <style:style style:name="T14" style:family="text">
      <style:text-properties officeooo:rsid="00175742"/>
    </style:style>
    <style:style style:name="T15" style:family="text">
      <style:text-properties fo:font-family="'Liberation Serif'" style:font-family-generic="roman"/>
    </style:style>
    <style:style style:name="T16" style:family="text">
      <style:text-properties style:font-name="Liberation Serif"/>
    </style:style>
    <style:style style:name="T17" style:family="text">
      <style:text-properties style:text-position="super 58%" fo:font-size="8pt" fo:font-weight="normal" style:font-size-asian="7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>Znak sprawy: OA.5555.<text:span text:style-name="T1">4</text:span>.2025</text:p>
      <text:p text:style-name="P3"/>
      <text:p text:style-name="P3"/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azwa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adres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IP, REGON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telefon kontaktowy)</text:span></text:p>
      <text:p text:style-name="P4" loext:marker-style-name="T2"><text:span text:style-name="T3">............................................................................<text:tab/> </text:span></text:p>
      <text:p text:style-name="P6" loext:marker-style-name="T4">(adres e-mail)</text:p>
      <text:p text:style-name="P7" loext:marker-style-name="T4"/>
      <text:p text:style-name="P7" loext:marker-style-name="T4"/>
      <text:p text:style-name="P8" loext:marker-style-name="T5">FORMULARZ OFERTOWY</text:p>
      <text:p text:style-name="P8" loext:marker-style-name="T5"/>
      <text:p text:style-name="P9" loext:marker-style-name="T6">Zamawiający: <text:span text:style-name="T7">Gmina Ulhówek<text:line-break/>ul. Kościelna 1/1</text:span></text:p>
      <text:p text:style-name="P10" loext:marker-style-name="T6">22-678 Ulhówek</text:p>
      <text:p text:style-name="P10" loext:marker-style-name="T6">NIP 921-187-50-07</text:p>
      <text:p text:style-name="P10" loext:marker-style-name="T6">REGON 950369072</text:p>
      <text:p text:style-name="P10" loext:marker-style-name="T6"/>
      <text:p text:style-name="P10" loext:marker-style-name="T6"/>
      <text:p text:style-name="P11" loext:marker-style-name="T6">W odpowiedzi na zapytanie ofertowe z dnia <text:span text:style-name="T8">0</text:span><text:span text:style-name="T9">5</text:span>.1<text:span text:style-name="T8">1</text:span>.2025 roku <text:span text:style-name="T10">znak OA.5555.</text:span><text:span text:style-name="T1">4</text:span><text:span text:style-name="T10">.2025 </text:span>na : „<text:span text:style-name="T11">Zakup i d</text:span>ostaw<text:span text:style-name="T11">a</text:span> nowe<text:span text:style-name="T12">go </text:span><text:span text:style-name="T1">agregatu prądotwórczego </text:span><text:span text:style-name="T11">dla Gminy Ulhówek </text:span>w ramach Programu Ochrony Ludności i Obrony Cywilnej na lata 2025-2026”:</text:p>
      <text:p text:style-name="P11" loext:marker-style-name="T6">1. Oferuję wykonanie przedmiotu zamówienia za kwotę: ………………….. złotych brutto,</text:p>
      <text:p text:style-name="P11" loext:marker-style-name="T6">(słownie:……………………………………………………………..),w tym podatek VAT w wysokości:………………… złotych, co stanowi wartość netto:……………………… złotych,</text:p>
      <text:p text:style-name="P12" loext:marker-style-name="T6">(słownie:……………………………………………………………..)</text:p>
      <text:p text:style-name="P12" loext:marker-style-name="T6">2. Oświadczam, iż zapoznałem się z zapisami zawartymi w Zapytaniu Ofertowym i nie wnoszę do niego zastrzeżeń, oraz akceptuję warunki w nim zawarte.</text:p>
      <text:p text:style-name="P11" loext:marker-style-name="T6">3. Akceptuję projekt umowy i zobowiązuję się, w przypadku wybory <text:span text:style-name="T13">mojej</text:span> oferty <text:span text:style-name="T13">do zawarcia umowy.</text:span></text:p>
      <text:p text:style-name="P13" loext:marker-style-name="T6">4. Deklaruję ponadto:</text:p>
      <text:p text:style-name="P13" loext:marker-style-name="T6">a) termin wykonania zamówienia: <text:span text:style-name="T8">14</text:span> dni od dnia podpisania umowy;</text:p>
      <text:p text:style-name="P13" loext:marker-style-name="T6">b) okres gwarancji 24 miesiące;</text:p>
      <text:p text:style-name="P13" loext:marker-style-name="T6">c) warunki płatności: przelew.</text:p>
      <text:p text:style-name="P13" loext:marker-style-name="T6">5. Załącznikami do niniejszego formularza są: ………………………………………….</text:p>
      <text:p text:style-name="P13" loext:marker-style-name="T6"/>
      <text:p text:style-name="P13" loext:marker-style-name="T6"/>
      <text:p text:style-name="P13" loext:marker-style-name="T6">Prawdziwość powyższych danych potwierdzam własnoręcznym podpisem świadom<text:span text:style-name="T14">y</text:span> odpowiedzialności karnej z art. 233 <text:span text:style-name="T15">§</text:span><text:span text:style-name="T16"> 1 Kodeksu karnego.</text:span></text:p>
      <text:p text:style-name="P14" loext:marker-style-name="T6"/>
      <text:p text:style-name="P14" loext:marker-style-name="T6"/>
      <text:p text:style-name="P14" loext:marker-style-name="T6">……………………… <text:s text:c="48"/>……………………………………..</text:p>
      <text:p text:style-name="P15" loext:marker-style-name="T17"><text:s text:c="4"/>miejscowość i data <text:s text:c="89"/>podpis i pieczęć osoby upoważnionej do podpisywania oferty</text:p>
      <text:p text:style-name="P13" loext:marker-style-name="T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2:34:22.669221300</meta:creation-date>
    <dc:date>2025-11-05T07:52:25.089654800</dc:date>
    <meta:editing-duration>PT2H58M25S</meta:editing-duration>
    <meta:editing-cycles>9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31" meta:word-count="190" meta:character-count="1929" meta:non-whitespace-character-count="1619"/>
  </office:meta>
</office:document-meta>
</file>