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officeooo:rsid="00153e9b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1440"/>
    </style:style>
    <style:style style:name="T9" style:family="text">
      <style:text-properties officeooo:rsid="0015dd7f"/>
    </style:style>
    <style:style style:name="T10" style:family="text">
      <style:text-properties officeooo:rsid="0012809f"/>
    </style:style>
    <style:style style:name="T11" style:family="text">
      <style:text-properties officeooo:rsid="00175742"/>
    </style:style>
    <style:style style:name="T12" style:family="text">
      <style:text-properties fo:font-family="'Liberation Serif'" style:font-family-generic="roman"/>
    </style:style>
    <style:style style:name="T13" style:family="text">
      <style:text-properties style:font-name="Liberation Serif"/>
    </style:style>
    <style:style style:name="T14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<text:span text:style-name="T1">2</text:span>.2025</text:p>
      <text:p text:style-name="P3"/>
      <text:p text:style-name="P3"/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azwa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adres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IP, REGON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telefon kontaktowy)</text:span></text:p>
      <text:p text:style-name="P4" loext:marker-style-name="T2"><text:span text:style-name="T3">............................................................................<text:tab/> </text:span></text:p>
      <text:p text:style-name="P6" loext:marker-style-name="T4">(adres e-mail)</text:p>
      <text:p text:style-name="P7" loext:marker-style-name="T4"/>
      <text:p text:style-name="P7" loext:marker-style-name="T4"/>
      <text:p text:style-name="P8" loext:marker-style-name="T5">FORMULARZ OFERTOWY</text:p>
      <text:p text:style-name="P8" loext:marker-style-name="T5"/>
      <text:p text:style-name="P9" loext:marker-style-name="T6">Zamawiający: <text:span text:style-name="T7">Gmina Ulhówek<text:line-break/>ul. Kościelna 1/1</text:span></text:p>
      <text:p text:style-name="P10" loext:marker-style-name="T6">22-678 Ulhówek</text:p>
      <text:p text:style-name="P10" loext:marker-style-name="T6">NIP 921-187-50-07</text:p>
      <text:p text:style-name="P10" loext:marker-style-name="T6">REGON 950369072</text:p>
      <text:p text:style-name="P10" loext:marker-style-name="T6"/>
      <text:p text:style-name="P10" loext:marker-style-name="T6"/>
      <text:p text:style-name="P11" loext:marker-style-name="T6">W odpowiedzi na zapytanie ofertowe z dnia 2<text:span text:style-name="T1">3</text:span>.10.2025 roku <text:span text:style-name="T8">znak OA.5555.</text:span><text:span text:style-name="T1">2</text:span><text:span text:style-name="T8">.2025 </text:span>na : „<text:span text:style-name="T9">Zakup i d</text:span>ostaw<text:span text:style-name="T9">a</text:span> nowe<text:span text:style-name="T1">go masztu oświetleniowego</text:span> <text:span text:style-name="T9">dla Gminy Ulhówek </text:span>w ramach Programu Ochrony Ludności i Obrony Cywilnej na lata 2025-2026”:</text:p>
      <text:p text:style-name="P11" loext:marker-style-name="T6">1. Oferuję wykonanie przedmiotu zamówienia za kwotę: ………………….. złotych brutto,</text:p>
      <text:p text:style-name="P11" loext:marker-style-name="T6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6">(słownie:……………………………………………………………..)</text:p>
      <text:p text:style-name="P12" loext:marker-style-name="T6">2. Oświadczam, iż zapoznałem się z zapisami zawartymi w Zapytaniu Ofertowym i nie wnoszę do niego zastrzeżeń, oraz akceptuję warunki w nim zawarte.</text:p>
      <text:p text:style-name="P11" loext:marker-style-name="T6">3. Akceptuję projekt umowy i zobowiązuję się, w przypadku wybory <text:span text:style-name="T10">mojej</text:span> oferty <text:span text:style-name="T10">do zawarcia umowy.</text:span></text:p>
      <text:p text:style-name="P13" loext:marker-style-name="T6">4. Deklaruję ponadto:</text:p>
      <text:p text:style-name="P13" loext:marker-style-name="T6">a) termin wykonania zamówienia: 21 dni od dnia podpisania umowy;</text:p>
      <text:p text:style-name="P13" loext:marker-style-name="T6">b) okres gwarancji 24 miesiące;</text:p>
      <text:p text:style-name="P13" loext:marker-style-name="T6">c) warunki płatności: przelew.</text:p>
      <text:p text:style-name="P13" loext:marker-style-name="T6">5. Załącznikami do niniejszego formularza są: ………………………………………….</text:p>
      <text:p text:style-name="P13" loext:marker-style-name="T6"/>
      <text:p text:style-name="P13" loext:marker-style-name="T6"/>
      <text:p text:style-name="P13" loext:marker-style-name="T6">Prawdziwość powyższych danych potwierdzam własnoręcznym podpisem świadom<text:span text:style-name="T11">y</text:span> odpowiedzialności karnej z art. 233 <text:span text:style-name="T12">§</text:span><text:span text:style-name="T13"> 1 Kodeksu karnego.</text:span></text:p>
      <text:p text:style-name="P14" loext:marker-style-name="T6"/>
      <text:p text:style-name="P14" loext:marker-style-name="T6"/>
      <text:p text:style-name="P14" loext:marker-style-name="T6">……………………… <text:s text:c="48"/>……………………………………..</text:p>
      <text:p text:style-name="P15" loext:marker-style-name="T14"><text:s text:c="4"/>miejscowość i data <text:s text:c="89"/>podpis i pieczęć osoby upoważnionej do podpisywania oferty</text:p>
      <text:p text:style-name="P13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0-23T08:20:35.425655400</dc:date>
    <meta:editing-duration>PT13M28S</meta:editing-duration>
    <meta:editing-cycles>6</meta:editing-cycles>
    <meta:generator>LibreOffice/25.8.0.4$Windows_X86_64 LibreOffice_project/48f00303701489684e67c38c28aff00cd5929e67</meta:generator>
    <meta:document-statistic meta:table-count="0" meta:image-count="0" meta:object-count="0" meta:page-count="2" meta:paragraph-count="31" meta:word-count="190" meta:character-count="1928" meta:non-whitespace-character-count="1618"/>
  </office:meta>
</office:document-meta>
</file>