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Palatino Linotype" fo:font-size="12pt" fo:font-weight="bold" officeooo:rsid="00665e17" officeooo:paragraph-rsid="0019103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Palatino Linotype" fo:font-size="12pt" officeooo:paragraph-rsid="0019103d" style:font-size-asian="12pt" style:font-size-complex="12pt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19103d"/>
    </style:style>
    <style:style style:name="P4" style:family="paragraph" style:parent-style-name="Standard">
      <style:paragraph-properties fo:text-align="start" style:justify-single-word="false" style:writing-mode="lr-tb"/>
      <style:text-properties fo:font-size="12pt" officeooo:paragraph-rsid="0019103d" style:font-size-asian="12pt" style:font-size-complex="12pt"/>
    </style:style>
    <style:style style:name="P5" style:family="paragraph" style:parent-style-name="Standard">
      <style:text-properties officeooo:paragraph-rsid="0019103d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fo:font-weight="normal" officeooo:rsid="00d4ede5" style:font-size-asian="8pt" style:font-weight-asian="normal" style:font-size-complex="8pt" style:font-weight-complex="normal"/>
    </style:style>
    <style:style style:name="T3" style:family="text">
      <style:text-properties fo:font-size="8pt" fo:font-weight="normal" officeooo:rsid="00ddfaf4" style:font-size-asian="8pt" style:font-weight-asian="normal" style:font-size-complex="8pt" style:font-weight-complex="normal"/>
    </style:style>
    <style:style style:name="T4" style:family="text">
      <style:text-properties fo:font-size="8pt" fo:font-weight="normal" officeooo:rsid="00dcbc54" style:font-size-asian="8pt" style:font-weight-asian="normal" style:font-size-complex="8pt" style:font-weight-complex="normal"/>
    </style:style>
    <style:style style:name="T5" style:family="text">
      <style:text-properties fo:font-size="8pt" fo:font-weight="normal" officeooo:rsid="0038a087" style:font-size-asian="8pt" style:font-weight-asian="normal" style:font-size-complex="8pt" style:font-weight-complex="normal"/>
    </style:style>
    <style:style style:name="T6" style:family="text">
      <style:text-properties fo:font-size="8pt" fo:font-weight="normal" officeooo:rsid="00828090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0d802" style:font-size-asian="8pt" style:font-weight-asian="normal" style:font-size-complex="8pt" style:font-weight-complex="normal"/>
    </style:style>
    <style:style style:name="T8" style:family="text">
      <style:text-properties fo:font-size="8pt" fo:font-weight="normal" officeooo:rsid="00106824" style:font-size-asian="8pt" style:font-weight-asian="normal" style:font-size-complex="8pt" style:font-weight-complex="normal"/>
    </style:style>
    <style:style style:name="T9" style:family="text">
      <style:text-properties fo:font-size="8pt" fo:font-weight="normal" officeooo:rsid="029cf47b" style:font-size-asian="8pt" style:font-weight-asian="normal" style:font-size-complex="8pt" style:font-weight-complex="normal"/>
    </style:style>
    <style:style style:name="T10" style:family="text">
      <style:text-properties officeooo:rsid="008d6a73"/>
    </style:style>
    <style:style style:name="T11" style:family="text">
      <style:text-properties style:font-name="Palatino Linotype"/>
    </style:style>
    <style:style style:name="T12" style:family="text">
      <style:text-properties style:font-name="Palatino Linotype" fo:font-size="11pt" style:font-size-asian="11pt" style:font-size-complex="11pt"/>
    </style:style>
    <style:style style:name="T13" style:family="text">
      <style:text-properties style:font-name="Palatino Linotype" fo:font-size="11pt" officeooo:rsid="006971f0" style:font-size-asian="11pt" style:font-size-complex="11pt"/>
    </style:style>
    <style:style style:name="T14" style:family="text">
      <style:text-properties style:font-name="Palatino Linotype" fo:font-size="11pt" officeooo:rsid="00953aff" style:font-size-asian="11pt" style:font-size-complex="11pt"/>
    </style:style>
    <style:style style:name="T15" style:family="text">
      <style:text-properties style:font-name="Palatino Linotype" fo:font-size="11pt" officeooo:rsid="006b092a" style:font-size-asian="11pt" style:font-size-complex="11pt"/>
    </style:style>
    <style:style style:name="T16" style:family="text">
      <style:text-properties style:font-name="Palatino Linotype" fo:font-size="11pt" officeooo:rsid="006d29bb" style:font-size-asian="11pt" style:font-size-complex="11pt"/>
    </style:style>
    <style:style style:name="T17" style:family="text">
      <style:text-properties style:font-name="Palatino Linotype" fo:font-size="11pt" officeooo:rsid="006f1411" style:font-size-asian="11pt" style:font-size-complex="11pt"/>
    </style:style>
    <style:style style:name="T18" style:family="text">
      <style:text-properties style:font-name="Palatino Linotype" fo:font-size="11pt" officeooo:rsid="006fc018" style:font-size-asian="11pt" style:font-size-complex="11pt"/>
    </style:style>
    <style:style style:name="T19" style:family="text">
      <style:text-properties style:font-name="Palatino Linotype" fo:font-size="11pt" officeooo:rsid="00727be9" style:font-size-asian="11pt" style:font-size-complex="11pt"/>
    </style:style>
    <style:style style:name="T20" style:family="text">
      <style:text-properties style:font-name="Palatino Linotype" fo:font-size="11pt" officeooo:rsid="0071247e" style:font-size-asian="11pt" style:font-size-complex="11pt"/>
    </style:style>
    <style:style style:name="T21" style:family="text">
      <style:text-properties style:font-name="Palatino Linotype" fo:font-size="11pt" officeooo:rsid="029d4512" style:font-size-asian="11pt" style:font-size-complex="11pt"/>
    </style:style>
    <style:style style:name="T22" style:family="text">
      <style:text-properties style:font-name="Palatino Linotype" fo:font-size="11pt" officeooo:rsid="0072dad2" style:font-size-asian="11pt" style:font-size-complex="11pt"/>
    </style:style>
    <style:style style:name="T23" style:family="text">
      <style:text-properties style:font-name="Palatino Linotype" fo:font-size="11pt" officeooo:rsid="0097f850" style:font-size-asian="11pt" style:font-size-complex="11pt"/>
    </style:style>
    <style:style style:name="T24" style:family="text">
      <style:text-properties style:font-name="Palatino Linotype" fo:font-size="11pt" officeooo:rsid="0098ffe7" style:font-size-asian="11pt" style:font-size-complex="11pt"/>
    </style:style>
    <style:style style:name="T25" style:family="text">
      <style:text-properties style:font-name="Palatino Linotype" fo:font-size="12pt" style:font-size-asian="12pt" style:font-size-complex="12pt"/>
    </style:style>
    <style:style style:name="T26" style:family="text">
      <style:text-properties style:font-name="Palatino Linotype" fo:font-size="9pt" style:font-size-asian="9pt" style:font-size-complex="9pt"/>
    </style:style>
    <style:style style:name="T27" style:family="text">
      <style:text-properties style:font-name="Palatino Linotype" fo:font-size="9pt" officeooo:rsid="0065fd33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"/>Załącznik</text:span><text:span text:style-name="T2"> <text:s/>nr </text:span><text:span text:style-name="T3">1</text:span><text:span text:style-name="T1"> do </text:span><text:span text:style-name="T2">załącznika </text:span><text:span text:style-name="T4">do</text:span><text:span text:style-name="T1"><text:line-break/> <text:s text:c="170"/>Zarządzenia Nr </text:span><text:span text:style-name="T5">0050. <text:s/></text:span><text:span text:style-name="T6">31</text:span><text:span text:style-name="T5">..</text:span><text:span text:style-name="T7">20</text:span><text:span text:style-name="T1">2</text:span><text:span text:style-name="T8">2</text:span><text:span text:style-name="T1"><text:line-break/> <text:s text:c="161"/>Wójta Gminy </text:span><text:span text:style-name="T5">Ulhówek</text:span><text:span text:style-name="T1"><text:line-break/> <text:s text:c="162"/>z dnia <text:s/></text:span><text:span text:style-name="T6">12 lipca</text:span><text:span text:style-name="T9"> </text:span><text:span text:style-name="T1">2022 r. <text:s text:c="45"/></text:span><text:s/><text:span text:style-name="T10">KLAUZULA INFORMACYJNA RODO</text:span></text:p>
      <text:p text:style-name="P3"><text:span text:style-name="T12">Na podstawie art. 13 Rozporządzenia Parlamentu Europejskiego i Rady (UE) 2016/679<text:line-break/>z dnia 27 kwietnia 2016 r. w sprawie ochrony osób fizycznych w związku z przetwarzaniem danych osobowych i w sprawie swobodnego przepływu takich danych oraz uchylenia dyrektywy 95/46/WE (ogólne rozporządzenie o ochronie danych), publ. Dz. Urz. UE L Nr 119,s. 1 informujemy, iż:</text:span><text:bookmark text:name="page3R_mcid101"/><text:bookmark text:name="page3R_mcid91"/><text:span text:style-name="T12"><text:line-break/>1.</text:span><text:bookmark text:name="page3R_mcid121"/><text:bookmark text:name="page3R_mcid111"/><text:span text:style-name="T12"> Administratorem Pani/Pana danych osobowych jest Gmina <text:s/></text:span><text:span text:style-name="T13">Ulhówek ,</text:span><text:bookmark text:name="page3R_mcid171"/><text:bookmark text:name="page3R_mcid131"/><text:span text:style-name="T13"> </text:span><text:span text:style-name="T14">reprezentowana przez Wójta Gminy</text:span><text:span text:style-name="T12"> (adres;</text:span><text:bookmark text:name="page3R_mcid191"/><text:bookmark text:name="page3R_mcid181"/><text:span text:style-name="T12"> ul. </text:span><text:span text:style-name="T15">Kościelna</text:span><text:span text:style-name="T13"> 1/1,22- </text:span><text:span text:style-name="T14">678 </text:span><text:span text:style-name="T13"><text:s/></text:span><text:span text:style-name="T14">Ulhówek : </text:span><text:span text:style-name="T13">adre</text:span><text:span text:style-name="T15">s <text:s/></text:span><text:span text:style-name="T14">e-mail </text:span><text:a xlink:type="simple" xlink:href="mailto:gmina@ulhowek.eurzad.eu" text:style-name="Internet_20_link" text:visited-style-name="Visited_20_Internet_20_Link"><text:span text:style-name="T16">gmina@ulhowek.eurzad.eu</text:span></text:a><text:span text:style-name="T16">,nr tel.84 6616004)</text:span><text:span text:style-name="T12"><text:line-break/>2. W sprawach z zakresu ochrony danych osobowych mogą Państwo kontaktować<text:line-break/>się z Inspektorem Ochrony Danych pod adresem e-mail:</text:span><text:bookmark text:name="page3R_mcid311"/><text:span text:style-name="T12"> </text:span><text:bookmark text:name="page3R_mcid331"/><text:bookmark text:name="page3R_mcid321"/><text:a xlink:type="simple" xlink:href="mailto:inspektor@cbi24.pl" text:style-name="Internet_20_link" text:visited-style-name="Visited_20_Internet_20_Link"><text:span text:style-name="T17">inspektor@cbi24.pl</text:span></text:a><text:span text:style-name="T17"> </text:span><text:span text:style-name="T18">lub pisemnie na adres </text:span><text:span text:style-name="T19">Administratora.</text:span><text:span text:style-name="T12"><text:line-break/>3. Dane osobowe będą przetwarzane w celu wyłonienia kandydata w drodze konkursu<text:line-break/>na stanowisko dyrektora szkoły podstawowej.</text:span><text:bookmark text:name="page3R_mcid341"/><text:span text:style-name="T25"><text:line-break/></text:span><text:span text:style-name="T12">4. Dane osobowe będą przechowywane w aktach zgromadzonych w </text:span><text:span text:style-name="T20">Urzędzie Gminy Ulhówek</text:span><text:span text:style-name="T12">, przez okres niezbędny do wyłonienia kandydata na stanowisko dyrektora szkoły podstawowej,z uwzględnieniem okresów przechowywania w określonych w przepisach odrębnych, w tym przepisów archiwalnych.</text:span><text:bookmark text:name="page3R_mcid351"/><text:span text:style-name="T12"><text:line-break/>5. Podstawą prawną przetwarzania danych jest art. 6 ust. 1 lit. c) ww. RODO zgodnie z<text:line-break/>przepisami prawa, które określa </text:span><text:span text:style-name="T21">u</text:span><text:span text:style-name="T12">stawa z dnia 14 grudnia 2016 r. - Prawo oświatowe (Dz. U.z 2021 r. poz. 1082 ,</text:span><text:span text:style-name="T22">ze zmianami </text:span><text:span text:style-name="T12">oraz Rozporządzenia MEN z dnia 11 sierpnia 2017 r. w sprawie regulaminu konkursu na stanowisko dyrektora <text:s/>publicznego przedszkola, publicznej szkoły podstawowej, publicznej szkoły ponadpodstawowej lub publicznej placówki oraz trybu pracy komisji konkursowej (Dz. U. z 2021 r. poz. 14</text:span><text:span text:style-name="T22">28</text:span><text:span text:style-name="T12">)</text:span><text:bookmark text:name="page3R_mcid361"/><text:span text:style-name="T12"><text:line-break/>6. Dane osobowe będą przekazywane wyłącznie odbiorcom:</text:span><text:bookmark text:name="page3R_mcid371"/><text:span text:style-name="T12"><text:line-break/>1) </text:span><text:span text:style-name="T23">p</text:span><text:span text:style-name="T12">odmiotom przetwarzającym dane w imieniu administratora danych - Kuratorium<text:line-break/>Oświaty w Lublinie;</text:span><text:bookmark text:name="page3R_mcid381"/><text:span text:style-name="T12"><text:line-break/>2) </text:span><text:span text:style-name="T23">p</text:span><text:span text:style-name="T12">odmiotom uprawnionym przepisami prawa;</text:span><text:bookmark text:name="page3R_mcid391"/><text:span text:style-name="T12"><text:line-break/>7. Osoba, której dane dotyczą ma prawo do:</text:span><text:bookmark text:name="page3R_mcid401"/><text:span text:style-name="T12"><text:line-break/></text:span><text:span text:style-name="T24">a)</text:span><text:span text:style-name="T12"> dostępu do treści swoich danych oraz możliwości ich poprawiania, sprostowania,<text:line-break/>ograniczenia przetwarzania oraz do przenoszenia swoich danych, a także - w przypadkach przewidzianych prawem - prawo do usunięcia danych i prawo do wniesienia sprzeciwu wobec przetwarzania Państwa danych;</text:span><text:bookmark text:name="page3R_mcid411"/><text:span text:style-name="T12"><text:line-break/></text:span><text:span text:style-name="T24">b) </text:span><text:span text:style-name="T12">wniesienia skargi do organu nadzorczego w przypadku gdy przetwarzanie danych odbywa się z naruszeniem przepisów powyższego rozporządzenia tj. Prezesa Ochrony Danych Osobowych, ul. Stawki 2, 00-193 Warszawa;</text:span><text:bookmark text:name="page3R_mcid421"/><text:span text:style-name="T12"><text:line-break/>8. Ponadto informujemy, iż w związku z przetwarzaniem Pani/Pana danych osobowych<text:line-break/>nie podlega Pan/Pani decyzjom, które opierają się wyłącznie na zautomatyzowanym<text:line-break/>przetwarzaniu, w tym profilowaniu, o czym stanowi art. 22 ogólnego rozporządzenia o ochronie danych osobowych.</text:span><text:bookmark text:name="page3R_mcid441"/><text:bookmark text:name="page3R_mcid431"/><text:span text:style-name="T25"><text:line-break/></text:span></text:p>
      <text:p text:style-name="P2"/>
      <text:p text:style-name="P4"><text:span text:style-name="T11"><text:s text:c="62"/></text:span><text:span text:style-name="T26"><text:s text:c="40"/>.......................................………………….<text:line-break/> <text:s text:c="122"/>(</text:span><text:span text:style-name="T27">d</text:span><text:span text:style-name="T26">ata i podpis kandydata na dyrektora)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0T11:17:24.586000000</meta:creation-date>
    <dc:date>2022-07-20T11:19:09.041000000</dc:date>
    <meta:editing-duration>PT1M45S</meta:editing-duration>
    <meta:editing-cycles>1</meta:editing-cycles>
    <meta:document-statistic meta:table-count="0" meta:image-count="0" meta:object-count="0" meta:page-count="1" meta:paragraph-count="3" meta:word-count="398" meta:character-count="3651" meta:non-whitespace-character-count="2475"/>
    <meta:generator>LibreOffice/7.3.2.2$Windows_x86 LibreOffice_project/49f2b1bff42cfccbd8f788c8dc32c1c309559be0</meta:generator>
  </office:meta>
</office:document-meta>
</file>