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2pt" officeooo:paragraph-rsid="001b4356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Palatino Linotype" fo:font-size="12pt" officeooo:paragraph-rsid="001b4356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" fo:font-size="12pt" officeooo:paragraph-rsid="001b4356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Palatino Linotype" fo:font-size="12pt" officeooo:paragraph-rsid="001b4356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Palatino Linotype" fo:font-size="12pt" officeooo:paragraph-rsid="001b4356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Palatino Linotype" fo:font-size="12pt" officeooo:paragraph-rsid="001b4356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Palatino Linotype" fo:font-size="12pt" officeooo:rsid="000642f6" officeooo:paragraph-rsid="001b4356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Palatino Linotype" fo:font-size="12pt" officeooo:paragraph-rsid="001b4356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Palatino Linotype" fo:font-size="12pt" officeooo:paragraph-rsid="001b4356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" fo:font-size="12pt" fo:font-weight="bold" officeooo:paragraph-rsid="001b4356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Palatino Linotype" fo:font-size="9pt" officeooo:paragraph-rsid="001b4356" style:font-size-asian="9pt" style:font-name-complex="Times New Roman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b4356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2pt" officeooo:paragraph-rsid="001b4356" style:font-size-asian="12pt" style:font-size-complex="12pt"/>
    </style:style>
    <style:style style:name="T1" style:family="text">
      <style:text-properties fo:font-size="8pt" fo:font-weight="normal" officeooo:rsid="00665e17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2f7c1c6" style:font-size-asian="8pt" style:font-weight-asian="normal" style:font-size-complex="8pt" style:font-weight-complex="normal"/>
    </style:style>
    <style:style style:name="T3" style:family="text">
      <style:text-properties fo:font-size="8pt" fo:font-weight="normal" officeooo:rsid="00d4ede5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dcbc54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38a087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812290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1eaf9c" style:font-size-asian="8pt" style:font-weight-asian="normal" style:font-size-complex="8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Palatino Linotype"/>
    </style:style>
    <style:style style:name="T10" style:family="text">
      <style:text-properties style:font-name="Palatino Linotype" style:font-name-complex="Times New Roman"/>
    </style:style>
    <style:style style:name="T11" style:family="text">
      <style:text-properties style:font-name="Palatino Linotype" officeooo:rsid="009b023a" style:font-name-complex="Times New Roman"/>
    </style:style>
    <style:style style:name="T12" style:family="text">
      <style:text-properties style:font-name="Palatino Linotype" officeooo:rsid="0005e5de" style:font-name-complex="Times New Roman"/>
    </style:style>
    <style:style style:name="T13" style:family="text">
      <style:text-properties style:font-name="Palatino Linotype" officeooo:rsid="0005e5de"/>
    </style:style>
    <style:style style:name="T14" style:family="text">
      <style:text-properties style:font-name="Palatino Linotype" officeooo:rsid="002d63ad"/>
    </style:style>
    <style:style style:name="T15" style:family="text">
      <style:text-properties officeooo:rsid="009b023a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9bb7a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4"/></text:span><text:span text:style-name="T2">załącznik</text:span><text:span text:style-name="T3"> <text:s/>nr 2</text:span><text:span text:style-name="T1"> do <text:s/></text:span><text:span text:style-name="T3">załącznika </text:span><text:span text:style-name="T4">do</text:span><text:span text:style-name="T1"><text:line-break/> <text:s text:c="182"/>Zarządzenia Nr </text:span><text:span text:style-name="T5">0050. </text:span><text:span text:style-name="T6">31.</text:span><text:span text:style-name="T1">2022<text:line-break/> <text:s text:c="181"/>Wójta Gminy </text:span><text:span text:style-name="T5">Ulhówek</text:span><text:span text:style-name="T1"><text:line-break/> <text:s text:c="182"/>z dnia <text:s/></text:span><text:span text:style-name="T6">12 lipca</text:span><text:span text:style-name="T7"> </text:span><text:span text:style-name="T1">2.022 r <text:s text:c="41"/></text:span><text:span text:style-name="T8"><text:s text:c="141"/></text:span></text:p>
      <text:p text:style-name="P9"><text:s text:c="7"/></text:p>
      <text:p text:style-name="P9">...................................................................…</text:p>
      <text:p text:style-name="P11"><text:s text:c="18"/>(imię i nazwisko kandydata)</text:p>
      <text:p text:style-name="P9"/>
      <text:p text:style-name="P9">..................................................................…</text:p>
      <text:p text:style-name="P11"><text:s text:c="21"/>(adres zamieszkania)</text:p>
      <text:p text:style-name="P9"/>
      <text:p text:style-name="P9"/>
      <text:p text:style-name="P9"/>
      <text:p text:style-name="P9"/>
      <text:p text:style-name="P3"/>
      <text:p text:style-name="P10">OŚWIADCZENIE</text:p>
      <text:p text:style-name="P10">o przetwarzaniu danych osobowych</text:p>
      <text:p text:style-name="P4"/>
      <text:p text:style-name="P4">Zgodnie z ustawą z dnia 10 maja 2010 r. o ochronie danych osobowych (Dz. U z 2018 r. poz. 1000 <text:s/>ze zmian.), a także wytycznymi Rozporządzenia Parlamentu Europejskiego i Rady <text:s/>(UE) 2016/679 z dnia 27 kwietnia 2016 r. w sprawie ochrony osób fizycznych w związku z przetwarzaniem danych osobowych i w sprawie swobodnego przepływu takich danych oraz uchylenia dyrektywy 95/46/WE (ogólne rozporządzenie o ochronie danych osobowych Dz. Urz. WE L 119 z dnia 04 maja 2016 r., s.1) </text:p>
      <text:p text:style-name="P5"/>
      <text:p text:style-name="P12"><text:span text:style-name="T10">Oświadczam, że wyrażam zgodę na przetwarzanie moich danych osobowych przez administratora danych: Gminę </text:span><text:span text:style-name="T11">Ulhówek, reprezentowaną przez Wójta Gminy</text:span><text:span text:style-name="T10"> , <text:s/>na potrzeby przeprowadzenia konkursu, w celu wyłonienia kandydata na stanowisko dyrektora </text:span><text:span text:style-name="T12">Zespołu Szkół Publicznych w Ulhówku </text:span><text:span text:style-name="T10"><text:s/>,</text:span><text:span text:style-name="T12">ul. Tomaszowska 138</text:span><text:span text:style-name="T10"> ,</text:span><text:span text:style-name="T12">22-678 <text:s/>Ulhówek </text:span><text:span text:style-name="T13">,prowadzonej przez Gminę </text:span><text:span text:style-name="T14">Ulhówek</text:span><text:span text:style-name="T13"> <text:s/>w skład którego wchodzą:</text:span></text:p>
      <text:p text:style-name="P13"><text:span text:style-name="T13">a) Szkoła Podstawowa im. Stanisława Staszica w Ulhówku ,ul. Tomaszowska 138</text:span><text:span text:style-name="T9">,</text:span></text:p>
      <text:p text:style-name="P7">b) Gminne Przedszkole w Ulhówku ,ul. Sadowa 3.</text:p>
      <text:p text:style-name="P4"/>
      <text:p text:style-name="P4">Moje dane osobowe zawarte w ofercie i załączonych do oferty dokumentach, udostępniam dobrowolnie i oświadczam, że są zgodne z prawd<text:span text:style-name="T15">ą</text:span>.</text:p>
      <text:p text:style-name="P4"/>
      <text:p text:style-name="P4"><text:s/>Oświadczam, że zapoznałem/łam się z treścią klauzuli informacyjnej RODO i nie wnoszę uwag do jej treści.</text:p>
      <text:p text:style-name="P6"/>
      <text:p text:style-name="P4"><text:s text:c="88"/>……………………………………………...</text:p>
      <text:p text:style-name="P8"><text:tab/><text:tab/><text:tab/><text:tab/><text:tab/><text:tab/><text:tab/> <text:s text:c="15"/><text:span text:style-name="T16"><text:s text:c="2"/>(</text:span><text:span text:style-name="T17">d</text:span><text:span text:style-name="T16">ata i podpis kandydata na dyrektora)</text:span></text:p>
      <text:p text:style-name="P1"/>
      <text:p text:style-name="P1"/>
      <text:p text:style-name="P1"/>
      <text:p text:style-name="P1"/>
      <text:p text:style-name="P2"><text:bookmark text:name="viewer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1:19:24.643000000</meta:creation-date>
    <dc:date>2022-07-20T11:19:39.473000000</dc:date>
    <meta:editing-duration>PT15S</meta:editing-duration>
    <meta:editing-cycles>1</meta:editing-cycles>
    <meta:document-statistic meta:table-count="0" meta:image-count="0" meta:object-count="0" meta:page-count="1" meta:paragraph-count="16" meta:word-count="220" meta:character-count="2490" meta:non-whitespace-character-count="1380"/>
    <meta:generator>LibreOffice/7.3.2.2$Windows_x86 LibreOffice_project/49f2b1bff42cfccbd8f788c8dc32c1c309559be0</meta:generator>
  </office:meta>
</office:document-meta>
</file>